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10fa9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fa94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м</text:span>униципальное казённое образовательное учреждение</text:p>
      <text:p text:style-name="P1">дополнительного образования детей</text:p>
      <text:p text:style-name="P1">Станция юных техников г. Туапсе</text:p>
      <text:p text:style-name="P1">муниципального образования Туапсинский райо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МЕТОДИЧЕСКАЯ РАЗРАБОТКА<text:line-break/>МАСТЕР-КЛАССА</text:p>
      <text:p text:style-name="P2"/>
      <text:p text:style-name="P2">Тема: Изготовление декоративной поделки «Осенний листопад»</text:p>
      <text:p text:style-name="P2"/>
      <text:p text:style-name="P1">Объединение «Начальное техническое моделирование»</text:p>
      <text:p text:style-name="P3"/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text:tab/>Педагог дополнительного образования</text:p>
      <text:p text:style-name="Standard"><text:tab/><text:tab/><text:tab/><text:tab/><text:tab/><text:tab/><text:tab/><text:tab/>НАЗАРОВА ОКСАНА ВИКТОРОВНА</text:p>
      <text:p text:style-name="Standard"><text:tab/><text:tab/><text:tab/><text:tab/><text:tab/><text:tab/><text:tab/><text:tab/>Место проведения: ул. Шаумяна. 11</text:p>
      <text:p text:style-name="Standard"><text:tab/><text:tab/><text:tab/><text:tab/><text:tab/><text:tab/><text:tab/><text:tab/>Дата проведения: 06.11.2014</text:p>
      <text:p text:style-name="Standard"><text:tab/><text:tab/><text:tab/><text:tab/><text:tab/><text:tab/><text:tab/><text:tab/>Возраст детей: 7-10 лет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2014г.</text:p>
      <text:p text:style-name="P12">г. Туапсе</text:p>
      <text:p text:style-name="P1"><text:soft-page-break/></text:p>
      <text:p text:style-name="P5"><text:span text:style-name="Основной_20_шрифт_20_абзаца"><text:span text:style-name="T1">ЦЕЛЬ:</text:span></text:span> обучение <text:s/>приёмам работы с различными видами <text:s/>бумаги; воспитание творческой <text:tab/>самостоятельности, аккуратности и усидчивости в работе.</text:p>
      <text:p text:style-name="P5"/>
      <text:p text:style-name="P5"><text:span text:style-name="Основной_20_шрифт_20_абзаца"><text:span text:style-name="T1">ЗАДАЧИ:</text:span></text:span> создание благоприятной обстановки для отдыха и развлечения детей в период осенних <text:tab/>каникул, изготовление декоративной поделки «Осенний листопад», для украшения <text:tab/>интерьера.</text:p>
      <text:p text:style-name="P5"/>
      <text:p text:style-name="P5"><text:span text:style-name="Основной_20_шрифт_20_абзаца"><text:span text:style-name="T1">УЧАСТНИКИ МАСТЕР КЛАССА:</text:span></text:span> обучающиеся объединений по начальному техническому <text:tab/><text:tab/><text:tab/><text:tab/><text:tab/><text:tab/> <text:s/>моделированию</text:p>
      <text:p text:style-name="P5"/>
      <text:p text:style-name="P4">МАТЕРИАЛЫ И ИНСТРУМЕНТЫ:</text:p>
      <text:list xml:id="list1562164061055510028" text:style-name="L1">
        <text:list-item>
          <text:p text:style-name="P7">Картон красный, оранжевый, жёлтый, зелёный.</text:p>
        </text:list-item>
        <text:list-item>
          <text:p text:style-name="P7">Картон упаковочный</text:p>
        </text:list-item>
        <text:list-item>
          <text:p text:style-name="P7">Бумага цветная двухсторонняя пастельных цветов.</text:p>
        </text:list-item>
        <text:list-item>
          <text:p text:style-name="P7">Жатая жёлтая и зелёная бумага.</text:p>
        </text:list-item>
        <text:list-item>
          <text:p text:style-name="P7">Нитки типа «Ирис».</text:p>
        </text:list-item>
        <text:list-item>
          <text:p text:style-name="P7">Простой карандаш</text:p>
        </text:list-item>
        <text:list-item>
          <text:p text:style-name="P7">Клей-карандаш</text:p>
        </text:list-item>
        <text:list-item>
          <text:p text:style-name="P7">Шило.</text:p>
        </text:list-item>
        <text:list-item>
          <text:p text:style-name="P7">Ножницы.</text:p>
        </text:list-item>
      </text:list>
      <text:p text:style-name="P5"/>
      <text:p text:style-name="P5"><text:span text:style-name="Основной_20_шрифт_20_абзаца"><text:span text:style-name="T1">ТЕХНИКА БЕЗОПАСНОСТИ:</text:span></text:span> правила работы с шилом, ножницами, бумагой, картоном и <text:tab/><text:tab/><text:tab/><text:tab/><text:tab/> <text:s text:c="6"/>клеем.</text:p>
      <text:p text:style-name="P4">ДИДАКТИЧЕСКИЙ МАТЕРИАЛ:</text:p>
      <text:p text:style-name="P5"><text:tab/>-Образец изделия.</text:p>
      <text:list xml:id="list1771943293763794376" text:style-name="L2">
        <text:list-item>
          <text:list>
            <text:list-item>
              <text:p text:style-name="P8">Шаблоны.</text:p>
            </text:list-item>
          </text:list>
        </text:list-item>
      </text:list>
      <text:p text:style-name="P5"><text:span text:style-name="Основной_20_шрифт_20_абзаца"><text:span text:style-name="T1">ИСПОЛЬЗУЕМАЯ ЛИТЕРАТУРА: </text:span></text:span>журнал «Я-дизайнер» № 4 2007 год.<text:span text:style-name="Основной_20_шрифт_20_абзаца"><text:span text:style-name="T1"><text:tab/></text:span></text:span></text:p>
      <text:p text:style-name="P4">ХОД ЗАНЯТИЯ:</text:p>
      <text:list xml:id="list2610392026335729562" text:style-name="L3">
        <text:list-item>
          <text:p text:style-name="P9">Организационная часть</text:p>
        </text:list-item>
      </text:list>
      <text:p text:style-name="P5">-приветствие учащихся</text:p>
      <text:p text:style-name="P5">-сообщение темы и цели занятия</text:p>
      <text:p text:style-name="P5">-проверка материалов и инструментов</text:p>
      <text:list xml:id="list123539156961489" text:continue-numbering="true" text:style-name="L3">
        <text:list-item>
          <text:p text:style-name="P9">Основная часть.</text:p>
        </text:list-item>
      </text:list>
      <text:p text:style-name="P5">-подготовка к работе</text:p>
      <text:p text:style-name="P5">-выполнение росписи</text:p>
      <text:list xml:id="list123538969904138" text:continue-numbering="true" text:style-name="L3">
        <text:list-item>
          <text:p text:style-name="P9">Заключительная часть.</text:p>
        </text:list-item>
      </text:list>
      <text:p text:style-name="P5">-демонстрация готовых работ</text:p>
      <text:p text:style-name="P5">-подведение итогов</text:p>
      <text:p text:style-name="P5">-уборка рабочего места.</text:p>
      <text:p text:style-name="P5"/>
      <text:p text:style-name="P5"/>
      <text:p text:style-name="P5"/>
      <text:p text:style-name="P4">ПОРЯДОК ИЗГОТОВЛЕНИЯ:</text:p>
      <text:list xml:id="list1486866660806464518" text:style-name="L4">
        <text:list-item>
          <text:p text:style-name="P10">Из упаковочного картона вырезать <text:s/>по шаблону два кольца.</text:p>
        </text:list-item>
        <text:list-item>
          <text:p text:style-name="P10">Обернуть их полосками <text:s/>из жатой бумаги разного цвета.</text:p>
        </text:list-item>
        <text:list-item>
          <text:p text:style-name="P10">В первом кольце проделать шилом один прокол вверху и три в нижней части кольца.</text:p>
        </text:list-item>
        <text:list-item>
          <text:p text:style-name="P10">Ко второму кольцу приклеить серединку из светлой цветной бумаги.</text:p>
        </text:list-item>
        <text:list-item>
          <text:p text:style-name="P10">Вырезать по шаблонам из цветного картона три листочка красного, три листочка оранжевого и <text:soft-page-break/>три листочка зелёного цвета. Если картон односторонний, листики лучше вырезать попарно в зеркальном отображении и склеить их между собой.</text:p>
        </text:list-item>
        <text:list-item>
          <text:p text:style-name="P10">Листочки проколоть шилом вверху и внизу и закрепить на нитке.</text:p>
        </text:list-item>
        <text:list-item>
          <text:p text:style-name="P10">Протянуть нитки с листьями в нижние отверстия в кольце, завязать узелки.</text:p>
        </text:list-item>
        <text:list-item>
          <text:p text:style-name="P10">Сделать из нитки петельку и прикрепить её к верхнему проколу в кольце.</text:p>
        </text:list-item>
        <text:list-item>
          <text:p text:style-name="P10">Склеить между собой два кольца, убрав вовнутрь все узелки.</text:p>
        </text:list-item>
        <text:list-item>
          <text:p text:style-name="P10">В центральную часть колец приклеить по одному цветному листочку.</text:p>
        </text:list-item>
      </text:list>
      <text:p text:style-name="P5"/>
      <text:p text:style-name="P4">ПОДВЕДЕНИЕ ИТОГОВ:</text:p>
      <text:p text:style-name="P5"><text:tab/>Сегодня мы с вами познакомились с некоторыми приёмами работы с различными видами бумаги. Каждый сделал оригинальную поделку. Которой можно будет украсить интерьер своего дома. Все вы молодцы. Давайте наведём порядок на рабочих местах. Наше с вами занятие окончено, всем спасибо за участие и активную работу.</text:p>
      <text:p text:style-name="P5"><text:tab/>До свид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Linux_x86 LibreOffice_project/958349dc3b25111dbca392fbc281a05559ef6848</meta:generator>
    <meta:creation-date>2013-03-25T13:41:00Z</meta:creation-date>
    <dc:date>2014-11-05T12:35:37.387440176</dc:date>
    <meta:editing-cycles>13</meta:editing-cycles>
    <meta:editing-duration>PT3H48M18S</meta:editing-duration>
    <meta:print-date>2014-11-05T12:33:32.303248555</meta:print-date>
    <meta:document-statistic meta:table-count="0" meta:image-count="0" meta:object-count="0" meta:page-count="3" meta:paragraph-count="59" meta:word-count="376" meta:character-count="2819" meta:non-whitespace-character-count="2445"/>
    <meta:template xlink:type="simple" xlink:actuate="onRequest" xlink:title="" xlink:href="Normal"/>
  </office:meta>
</office:document-meta>
</file>