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3" style:family="table">
      <style:table-properties style:width="18cm" table:align="margins"/>
    </style:style>
    <style:style style:name="Таблица3.A" style:family="table-column">
      <style:table-column-properties style:column-width="8.999cm" style:rel-column-width="32767*"/>
    </style:style>
    <style:style style:name="Таблица3.B" style:family="table-column">
      <style:table-column-properties style:column-width="9.001cm" style:rel-column-width="32768*"/>
    </style:style>
    <style:style style:name="Таблица3.A1" style:family="table-cell">
      <style:table-cell-properties fo:padding="0.097cm" fo:border="none"/>
    </style:style>
    <style:style style:name="Таблица1" style:family="table">
      <style:table-properties style:width="16.723cm" fo:margin-left="0cm" table:align="left" style:writing-mode="lr-tb"/>
    </style:style>
    <style:style style:name="Таблица1.A" style:family="table-column">
      <style:table-column-properties style:column-width="16.72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fo:font-size="14pt" fo:font-weight="normal" officeooo:paragraph-rsid="000d1663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2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8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0" style:family="paragraph" style:parent-style-name="Text_20_body">
      <style:paragraph-properties fo:margin-top="0cm" fo:margin-bottom="0cm" loext:contextual-spacing="false" fo:text-align="end" style:justify-single-word="false"/>
      <style:text-properties fo:color="#ff0000" fo:font-weight="bold" style:font-weight-asian="bold" style:font-weight-complex="bold"/>
    </style:style>
    <style:style style:name="P21" style:family="paragraph" style:parent-style-name="Table_20_Contents">
      <style:text-properties style:font-name="Times New Roman" fo:font-size="14pt" style:font-name-asian="SimSun" style:font-size-asian="14pt" style:font-name-complex="Mangal" style:font-size-complex="14pt"/>
    </style:style>
    <style:style style:name="P22" style:family="paragraph" style:parent-style-name="Standard" style:list-style-name="L3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5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6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1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fo:font-size="14pt" fo:language="ru" fo:country="RU" fo:font-weight="normal" officeooo:rsid="00065d59" officeooo:paragraph-rsid="000d1663" style:font-size-asian="14pt" style:font-weight-asian="normal" style:font-size-complex="14pt" style:font-weight-complex="normal"/>
    </style:style>
    <style:style style:name="P27" style:family="paragraph" style:parent-style-name="Standard" style:list-style-name="L14">
      <style:paragraph-properties fo:text-align="justify" style:justify-single-word="false">
        <style:tab-stops/>
      </style:paragraph-properties>
      <style:text-properties fo:font-size="14pt" fo:language="ru" fo:country="RU" fo:font-weight="normal" officeooo:rsid="00065d59" officeooo:paragraph-rsid="0007e4ac" style:font-size-asian="14pt" style:font-weight-asian="normal" style:font-size-complex="14pt" style:font-weight-complex="normal"/>
    </style:style>
    <style:style style:name="P28" style:family="paragraph" style:parent-style-name="Standard" style:list-style-name="L7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8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14">
      <style:paragraph-properties fo:text-align="justify" style:justify-single-word="false">
        <style:tab-stops/>
      </style:paragraph-properties>
      <style:text-properties fo:font-size="14pt" fo:font-weight="normal" officeooo:rsid="00065d59" officeooo:paragraph-rsid="000853c7" style:font-size-asian="14pt" style:font-weight-asian="normal" style:font-size-complex="14pt" style:font-weight-complex="normal"/>
    </style:style>
    <style:style style:name="P31" style:family="paragraph" style:parent-style-name="Standard" style:list-style-name="L14">
      <style:paragraph-properties fo:text-align="justify" style:justify-single-word="false">
        <style:tab-stops/>
      </style:paragraph-properties>
      <style:text-properties fo:font-size="14pt" fo:font-weight="normal" officeooo:rsid="00065d59" officeooo:paragraph-rsid="0007e4ac" style:font-size-asian="14pt" style:font-weight-asian="normal" style:font-size-complex="14pt" style:font-weight-complex="normal"/>
    </style:style>
    <style:style style:name="P32" style:family="paragraph" style:parent-style-name="Standard" style:list-style-name="L14">
      <style:paragraph-properties fo:text-align="justify" style:justify-single-word="false">
        <style:tab-stops/>
      </style:paragraph-properties>
      <style:text-properties fo:font-size="14pt" fo:font-weight="normal" officeooo:rsid="00065d59" officeooo:paragraph-rsid="00065d59" style:font-size-asian="14pt" style:font-weight-asian="normal" style:font-size-complex="14pt" style:font-weight-complex="normal"/>
    </style:style>
    <style:style style:name="P33" style:family="paragraph" style:parent-style-name="Standard" style:list-style-name="L14">
      <style:paragraph-properties fo:text-align="justify" style:justify-single-word="false">
        <style:tab-stops/>
      </style:paragraph-properties>
      <style:text-properties fo:font-size="14pt" fo:font-weight="normal" officeooo:rsid="00095b20" officeooo:paragraph-rsid="00095b20" style:font-size-asian="14pt" style:font-weight-asian="normal" style:font-size-complex="14pt" style:font-weight-complex="normal"/>
    </style:style>
    <style:style style:name="P34" style:family="paragraph" style:parent-style-name="Standard" style:list-style-name="L14">
      <style:paragraph-properties fo:text-align="justify" style:justify-single-word="false">
        <style:tab-stops/>
      </style:paragraph-properties>
      <style:text-properties fo:font-size="14pt" fo:font-weight="normal" officeooo:rsid="000853c7" officeooo:paragraph-rsid="000853c7" style:font-size-asian="14pt" style:font-weight-asian="normal" style:font-size-complex="14pt" style:font-weight-complex="normal"/>
    </style:style>
    <style:style style:name="P35" style:family="paragraph" style:parent-style-name="Standard" style:list-style-name="L3">
      <style:paragraph-properties fo:text-align="justify" style:justify-single-word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4">
      <style:paragraph-properties fo:text-align="justify" style:justify-single-word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14">
      <style:paragraph-properties fo:text-align="justify" style:justify-single-word="false">
        <style:tab-stops/>
      </style:paragraph-properties>
      <style:text-properties fo:color="#000000" fo:font-size="14pt" fo:font-weight="normal" officeooo:rsid="000d1663" officeooo:paragraph-rsid="000d1663" style:font-size-asian="14pt" style:font-weight-asian="normal" style:font-size-complex="14pt" style:font-weight-complex="normal"/>
    </style:style>
    <style:style style:name="P38" style:family="paragraph" style:parent-style-name="Standard" style:list-style-name="L14">
      <style:paragraph-properties fo:text-align="justify" style:justify-single-word="false">
        <style:tab-stops/>
      </style:paragraph-properties>
      <style:text-properties fo:color="#000000" style:font-name="Times New Roman" fo:font-size="14pt" fo:language="ru" fo:country="RU" fo:font-weight="normal" officeooo:rsid="0007e4ac" officeooo:paragraph-rsid="0007e4ac" style:font-size-asian="14pt" style:font-weight-asian="normal" style:font-size-complex="14pt" style:font-weight-complex="normal"/>
    </style:style>
    <style:style style:name="P39" style:family="paragraph" style:parent-style-name="Standard" style:list-style-name="L14">
      <style:paragraph-properties fo:text-align="justify" style:justify-single-word="false">
        <style:tab-stops/>
      </style:paragraph-properties>
      <style:text-properties fo:color="#000000" style:font-name="Times New Roman" fo:font-size="14pt" fo:language="ru" fo:country="RU" fo:font-weight="normal" officeooo:rsid="00095b20" officeooo:paragraph-rsid="00095b20" style:font-size-asian="14pt" style:font-weight-asian="normal" style:font-size-complex="14pt" style:font-weight-complex="normal"/>
    </style:style>
    <style:style style:name="P40" style:family="paragraph" style:parent-style-name="Standard" style:list-style-name="L14">
      <style:paragraph-properties fo:text-align="justify" style:justify-single-word="false">
        <style:tab-stops/>
      </style:paragraph-properties>
      <style:text-properties fo:color="#000000" style:font-name="Times New Roman" fo:font-size="14pt" fo:language="ru" fo:country="RU" fo:font-weight="normal" officeooo:rsid="000853c7" officeooo:paragraph-rsid="000853c7" style:font-size-asian="14pt" style:font-weight-asian="normal" style:font-size-complex="14pt" style:font-weight-complex="normal"/>
    </style:style>
    <style:style style:name="P41" style:family="paragraph" style:parent-style-name="Standard" style:list-style-name="L3">
      <style:paragraph-properties fo:text-align="justify" style:justify-single-word="false"/>
    </style:style>
    <style:style style:name="P42" style:family="paragraph" style:parent-style-name="Standard" style:list-style-name="L2">
      <style:paragraph-properties fo:margin-top="0cm" fo:margin-bottom="0cm" loext:contextual-spacing="false"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 style:list-style-name="L13">
      <style:paragraph-properties fo:margin-top="0cm" fo:margin-bottom="0cm" loext:contextual-spacing="false" fo:text-align="justify" style:justify-single-word="false" style:snap-to-layout-grid="false">
        <style:tab-stops>
          <style:tab-stop style:position="0.635cm"/>
          <style:tab-stop style:position="1.27cm"/>
        </style:tab-stops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44" style:family="paragraph" style:parent-style-name="Standard" style:list-style-name="L2">
      <style:paragraph-properties fo:margin-top="0cm" fo:margin-bottom="0cm" loext:contextual-spacing="false" fo:text-align="start" style:justify-single-word="false"/>
    </style:style>
    <style:style style:name="P45" style:family="paragraph" style:parent-style-name="Standard" style:list-style-name="L15">
      <style:paragraph-properties fo:line-height="0.542cm" fo:text-align="justify" style:justify-single-word="false" fo:background-color="#ffffff" style:snap-to-layout-grid="false">
        <style:background-image/>
      </style:paragraph-properties>
      <style:text-properties fo:color="#000000" fo:font-size="14pt" officeooo:paragraph-rsid="00064ee1" style:font-size-asian="14pt" style:font-size-complex="14pt"/>
    </style:style>
    <style:style style:name="P46" style:family="paragraph" style:parent-style-name="Standard" style:list-style-name="L15">
      <style:paragraph-properties fo:line-height="0.542cm" fo:text-align="justify" style:justify-single-word="false" fo:background-color="#ffffff" style:snap-to-layout-grid="false">
        <style:tab-stops>
          <style:tab-stop style:position="0.635cm"/>
        </style:tab-stops>
        <style:background-image/>
      </style:paragraph-properties>
      <style:text-properties fo:color="#000000" fo:font-size="14pt" fo:font-style="normal" fo:font-weight="normal" officeooo:paragraph-rsid="00064ee1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8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9" style:family="paragraph" style:parent-style-name="Text_20_body" style:list-style-name="L13">
      <style:paragraph-properties fo:margin-top="0cm" fo:margin-bottom="0cm" loext:contextual-spacing="false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0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1" style:family="paragraph" style:parent-style-name="Text_20_body" style:list-style-name="L8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52" style:family="paragraph" style:parent-style-name="Text_20_body" style:list-style-name="L10">
      <style:paragraph-properties fo:margin-top="0cm" fo:margin-bottom="0cm" loext:contextual-spacing="false" fo:text-align="justify" style:justify-single-word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53" style:family="paragraph" style:parent-style-name="Text_20_body" style:list-style-name="L12">
      <style:paragraph-properties fo:margin-top="0cm" fo:margin-bottom="0cm" loext:contextual-spacing="false" fo:text-align="justify" style:justify-single-word="false"/>
      <style:text-properties fo:color="#000000" style:font-name="Times New Roman2" fo:font-size="14pt" style:text-underline-style="none" fo:font-weight="normal" officeooo:paragraph-rsid="00064ee1" style:font-size-asian="14pt" style:font-weight-asian="normal" style:font-size-complex="14pt" style:font-weight-complex="normal"/>
    </style:style>
    <style:style style:name="P54" style:family="paragraph" style:parent-style-name="Text_20_body" style:list-style-name="L9">
      <style:paragraph-properties fo:margin-top="0cm" fo:margin-bottom="0cm" loext:contextual-spacing="false" fo:text-align="justify" style:justify-single-word="false"/>
    </style:style>
    <style:style style:name="P55" style:family="paragraph" style:parent-style-name="Text_20_body" style:list-style-name="L13">
      <style:paragraph-properties fo:margin-top="0cm" fo:margin-bottom="0cm" loext:contextual-spacing="false" fo:text-align="justify" style:justify-single-word="false"/>
    </style:style>
    <style:style style:name="P56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57" style:family="paragraph" style:parent-style-name="Table_20_Contents" style:list-style-name="L13">
      <style:paragraph-properties fo:margin-top="0cm" fo:margin-bottom="0cm" loext:contextual-spacing="false" fo:text-align="justify" style:justify-single-word="false" style:snap-to-layout-grid="false">
        <style:tab-stops>
          <style:tab-stop style:position="0.635cm"/>
          <style:tab-stop style:position="1.27cm"/>
        </style:tab-stops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2" style:text-underline-style="none"/>
    </style:style>
    <style:style style:name="T3" style:family="text">
      <style:text-properties fo:color="#000000" style:font-name="Times New Roman2"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style="normal" style:font-style-asian="normal" style:font-style-complex="normal"/>
    </style:style>
    <style:style style:name="T8" style:family="text">
      <style:text-properties fo:color="#000000" fo:language="ru" fo:country="RU" officeooo:rsid="0009a9d0"/>
    </style:style>
    <style:style style:name="T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size="14pt" fo:font-weight="normal" officeooo:rsid="0009a9d0" style:font-size-asian="14pt" style:font-weight-asian="normal" style:font-size-complex="14pt" style:font-weight-complex="normal"/>
    </style:style>
    <style:style style:name="T11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language="ru" fo:country="RU"/>
    </style:style>
    <style:style style:name="T14" style:family="text">
      <style:text-properties fo:color="#000000" style:font-name="Times New Roman" fo:language="ru" fo:country="RU" officeooo:rsid="0007e4ac"/>
    </style:style>
    <style:style style:name="T15" style:family="text">
      <style:text-properties fo:color="#000000" style:font-name="Times New Roman" fo:language="ru" fo:country="RU" officeooo:rsid="000853c7"/>
    </style:style>
    <style:style style:name="T16" style:family="text">
      <style:text-properties fo:color="#000000" style:font-name="Times New Roman" fo:language="ru" fo:country="RU" officeooo:rsid="00095b20"/>
    </style:style>
    <style:style style:name="T17" style:family="text">
      <style:text-properties fo:color="#000000" style:font-name="Times New Roman" fo:language="ru" fo:country="RU" officeooo:rsid="00065d59"/>
    </style:style>
    <style:style style:name="T18" style:family="text">
      <style:text-properties fo:color="#000000" officeooo:rsid="00064ee1"/>
    </style:style>
    <style:style style:name="T19" style:family="text">
      <style:text-properties fo:color="#000000" officeooo:rsid="00065d59"/>
    </style:style>
    <style:style style:name="T20" style:family="text">
      <style:text-properties fo:color="#000000" officeooo:rsid="000a1c16"/>
    </style:style>
    <style:style style:name="T21" style:family="text">
      <style:text-properties fo:color="#000000" officeooo:rsid="000d1663"/>
    </style:style>
    <style:style style:name="T22" style:family="text">
      <style:text-properties style:text-underline-style="none"/>
    </style:style>
    <style:style style:name="T23" style:family="text">
      <style:text-properties fo:color="#800000"/>
    </style:style>
    <style:style style:name="T24" style:family="text">
      <style:text-properties fo:color="#800000"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color="#800000" fo:font-weight="bold" style:font-weight-asian="bold" style:font-weight-complex="bold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officeooo:rsid="00064ee1"/>
    </style:style>
    <style:style style:name="T28" style:family="text">
      <style:text-properties style:font-name="Times New Roman" fo:language="ru" fo:country="RU"/>
    </style:style>
    <style:style style:name="T29" style:family="text">
      <style:text-properties style:font-name="Times New Roman" fo:language="ru" fo:country="RU" officeooo:rsid="0007e4ac"/>
    </style:style>
    <style:style style:name="T30" style:family="text">
      <style:text-properties style:font-name="Times New Roman" fo:language="ru" fo:country="RU" officeooo:rsid="00095b20"/>
    </style:style>
    <style:style style:name="T3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2" style:family="text">
      <style:text-properties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font-style="normal" style:font-style-asian="normal" style:font-style-complex="normal"/>
    </style:style>
    <style:style style:name="T35" style:family="text">
      <style:text-properties fo:language="ru" fo:country="RU" officeooo:rsid="00095b20"/>
    </style:style>
    <style:style style:name="T36" style:family="text">
      <style:text-properties fo:language="ru" fo:country="RU" officeooo:rsid="000d1663"/>
    </style:style>
    <style:style style:name="T37" style:family="text">
      <style:text-properties officeooo:rsid="00065d59"/>
    </style:style>
    <style:style style:name="T38" style:family="text">
      <style:text-properties officeooo:rsid="0009a9d0"/>
    </style:style>
    <style:style style:name="T39" style:family="text">
      <style:text-properties officeooo:rsid="000a1c16"/>
    </style:style>
    <style:style style:name="T40" style:family="text">
      <style:text-properties officeooo:rsid="000c0cf9"/>
    </style:style>
    <style:style style:name="T41" style:family="text">
      <style:text-properties fo:font-weight="normal" officeooo:rsid="000a1c16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>Муниципальное бюджетное образовательное учреждение дополнительного образования </text:p>
      <text:p text:style-name="P19">Станция юных техников муниципального образования Туапсинский район </text:p>
      <text:p text:style-name="P19"/>
      <text:p text:style-name="P19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1">ПРИНЯТО </text:p>
            <text:p text:style-name="P21">решением педагогического совета </text:p>
            <text:p text:style-name="P21">протокол от 30.12.2015 № 3</text:p>
            <text:p text:style-name="P21"/>
            <text:p text:style-name="P21">СОГЛАСОВАНО</text:p>
            <text:p text:style-name="P21">Представительный орган работников МБОУ ДО СЮТ г. Туапсе</text:p>
            <text:p text:style-name="P21">_____________ О.В. Назарова</text:p>
            <text:p text:style-name="P21">30.12.2015 г.</text:p>
          </table:table-cell>
          <table:table-cell table:style-name="Таблица3.A1" office:value-type="string">
            <text:p text:style-name="P21">УТВЕРЖДАЮ</text:p>
            <text:p text:style-name="P21">Директор МБОУ ДО СЮТ г.Туапсе</text:p>
            <text:p text:style-name="P21">______________ Т.И. Умерова</text:p>
            <text:p text:style-name="P21">30.12.2015 г.</text:p>
          </table:table-cell>
        </table:table-row>
      </table:table>
      <text:p text:style-name="Standard"/>
      <text:p text:style-name="P12">ОТЧЕТ</text:p>
      <text:p text:style-name="P17">ПО МЕТОДИЧЕСКОЙ ДЕЯТЕЛЬНОСТИ </text:p>
      <text:p text:style-name="P17">ЗА 1-Е ПОЛУГОДИЕ 2015-2016 УЧЕБНОГО ГОДА</text:p>
      <text:p text:style-name="P11"/>
      <text:p text:style-name="P2"><text:tab/>Основной целью деятельности методистов на <text:span text:style-name="T38">МБОУ ДО СЮТ г. Туапсе (далее Станция)</text:span> является разработка и внедрение нового содержания образования, совершенствование деятельности педагогов, повышение их профессионального мастерства, обеспечение условий для творческого развития личности педагога и обучающегося.</text:p>
      <text:p text:style-name="P2"><text:tab/>Методическая деятельность на <text:span text:style-name="T38">Станции</text:span> определялась программой деятельности, планом методической работы, анализом методической деятельности за прошлый год и задачами на новый учебный год. </text:p>
      <text:p text:style-name="P1"><text:tab/>Для достижения поставленной цели методистами решались задачи:</text:p>
      <text:list xml:id="list2575163177534111212" text:style-name="L1">
        <text:list-item>
          <text:p text:style-name="P47">по анализу образовательной деятельности и разрешению проблемы развития обучающихся; </text:p>
        </text:list-item>
        <text:list-item>
          <text:p text:style-name="P47">предоставлению педагогическим работникам необходимой информации по современным достижениям науки и практики; </text:p>
        </text:list-item>
        <text:list-item>
          <text:p text:style-name="P47">обеспечению высокого качества образовательного процесса посредством внедрения программ нового поколения и новых педагогических технологий; </text:p>
        </text:list-item>
        <text:list-item>
          <text:p text:style-name="P47">деятельности по повышению квалификации педагогических работников;</text:p>
        </text:list-item>
        <text:list-item>
          <text:p text:style-name="P47">оказанию поддержки педагогическим работникам и <text:s/>помощи в подготовке их к аттестации; </text:p>
        </text:list-item>
        <text:list-item>
          <text:p text:style-name="P47">обеспечению высокого методического уровня проведения всех видов занятий; </text:p>
        </text:list-item>
        <text:list-item>
          <text:p text:style-name="P47">разработке всей необходимой учебной документации для организации учебно-воспитательного процесса на <text:span text:style-name="T38">С</text:span>танции; </text:p>
        </text:list-item>
        <text:list-item>
          <text:p text:style-name="P47">повышению <text:s/>профессионального уровня педагогов посредством организации обучения их на курсах повышения квалификации, участие в <text:s/>педагогических чтениях и т.п.; </text:p>
        </text:list-item>
        <text:list-item>
          <text:p text:style-name="P47">аттестации педагогических работников <text:span text:style-name="T38">Станции</text:span>; </text:p>
        </text:list-item>
        <text:list-item>
          <text:p text:style-name="P47"><text:soft-page-break/>регулярному освещению деятельности <text:span text:style-name="T38">МБОУ ДО </text:span>СЮТ <text:span text:style-name="T38">г. Туапсе в</text:span> СМИ.</text:p>
        </text:list-item>
      </text:list>
      <text:p text:style-name="P11"><text:tab/><text:span text:style-name="T1">Методическую деятельность на начало 2015-2016 учебного года и конец 1-го полугодия осуществляли </text:span><text:span text:style-name="T21">5</text:span><text:span text:style-name="T23"> </text:span><text:span text:style-name="T1">методиста по 3,5 ставкам, каждый из которых имел внутреннее совместительство. </text:span></text:p>
      <text:p text:style-name="P11"><text:tab/><text:span text:style-name="T1">Общее количество педагогических работников на СЮТ на начало учебного года составляло: </text:span><text:span text:style-name="T19">14</text:span><text:span text:style-name="T1"> штатных и 2 внешних совместителя, всего 1</text:span><text:span text:style-name="T19">6</text:span><text:span text:style-name="T1"> чел., один из которых находится в отпуске по уходу за ребенком.</text:span></text:p>
      <text:p text:style-name="P11"><text:tab/><text:span text:style-name="T1">На конец отчетного периода</text:span> — штатных <text:s/>педагогических работников 13 чел., 1 <text:s/>из которых <text:s/>находится в отпуске по уходу за ребенком, 2 чел. внешних совместителя, всего 15 чел.; 7 внутренних совместителей; 3 пенсионера; 8 чел. — имеют <text:s/>высшее образование, 6 чел. – среднее профессиональное, 1 чел. — начальное <text:s/>профессиональное образование; <text:s/>3 чел. имеют первую квалификационную категорию, <text:s/><text:span text:style-name="T37">5</text:span> чел. — имеют аттестацию по соответствию занимаемой должности. 2 педагогических работника имеют педагогический стаж работы более 20 лет; 2 – более 15 лет.; 4 — более 10 лет; 3 — от 5 до 10 лет; 4 — от 2-х до 5 лет. <text:s/>И<text:span text:style-name="T1">з имеющегося контингента педагогических работников 2 чел. <text:s/>награждены грамотами Министерства образования и науки РФ. </text:span></text:p>
      <text:p text:style-name="P11"><text:span text:style-name="T1"><text:tab/></text:span>С целью организации образовательной деятельности на Станции, при непосредственном участии методистов, н<text:span text:style-name="T1">а 2015-2016 уч</text:span>ебный год разработаны: программа деятельности МБОУ ДО СЮТ г. Туапсе; учебный план; <text:s/>образовательная программа; программа по профилактике правонарушений среди несовершеннолетних «Надежда»; план и календарное планирование методической работы на <text:span text:style-name="T1">2015-2016 уч</text:span>ебный год; планы воспитательной работы и массовых мероприятий.</text:p>
      <text:p text:style-name="P11"><text:tab/><text:span text:style-name="T1">В течение 1-го полугодия 2015-2016 уче</text:span>бного года подготовлено и проведено три заседания педагогического совета: </text:p>
      <text:list xml:id="list4729894006468035438" text:style-name="L2">
        <text:list-item>
          <text:list>
            <text:list-header>
              <text:p text:style-name="P56"><text:span text:style-name="T32">1. Установочный, 31.08.2015 г.</text:span><text:span text:style-name="T24"> </text:span><text:span text:style-name="T9">с целью создания эффективной образовательно-воспитательной системы, обеспечивающей уровне</text:span><text:span text:style-name="T10">в</text:span><text:span text:style-name="T9">ое развитие детей и активизации их познавательных интересов; создание условий для разностороннего развития личности, повышения качества, доступности и конкурентоспособности предоставляемого дополнительного образования.</text:span></text:p>
            </text:list-header>
          </text:list>
          <text:p text:style-name="P50">В работе педагогического совета приняли участие:</text:p>
        </text:list-item>
        <text:list-item>
          <text:p text:style-name="P48">директор Умерова Т.И., внесла на утверждение педагогического совета:</text:p>
        </text:list-item>
      </text:list>
      <text:list xml:id="list2672685768973566214" text:style-name="L3">
        <text:list-header>
          <text:p text:style-name="P22"><text:span text:style-name="T18">г</text:span><text:span text:style-name="T1">одовой календарный график работы МБОУ ДО СЮТ г. Туапсе на 2015-2016 учебный год;</text:span></text:p>
          <text:p text:style-name="P35">программу деятельности МБОУ ДО СЮТ г. Туапсе.</text:p>
        </text:list-header>
      </text:list>
      <text:list xml:id="list4431672205875693578" text:style-name="L4">
        <text:list-item>
          <text:p text:style-name="P36">зам. директора по УВР Акимова О.В., внесла на утверждение ПС:</text:p>
        </text:list-item>
      </text:list>
      <text:p text:style-name="P7"><text:tab/>учебный план МБОУ ДО СЮТ г. Туапсе;</text:p>
      <text:list xml:id="list84009144950429" text:continue-list="list2672685768973566214" text:style-name="L3">
        <text:list-header>
          <text:p text:style-name="P41"><text:span text:style-name="T32">план распределения учебной нагрузки </text:span><text:span text:style-name="T31">педагогов дополнительного образования</text:span><text:span text:style-name="T32">;</text:span></text:p>
        </text:list-header>
      </text:list>
      <text:list xml:id="list7099920449648537061" text:style-name="L5">
        <text:list-header>
          <text:p text:style-name="P23"/>
        </text:list-header>
      </text:list>
      <text:list xml:id="list5350832015870082812" text:style-name="L6">
        <text:list-header>
          <text:p text:style-name="P24">график работы объединений с 01.09.2015 г.</text:p>
          <text:p text:style-name="P24">план методической работы;</text:p>
        </text:list-header>
        <text:list-item>
          <text:p text:style-name="P24">педагог-организатор Шмакова Г.Ю. внесла на утверждение педагогического <text:soft-page-break/>совета:</text:p>
        </text:list-item>
      </text:list>
      <text:list xml:id="list3161360464536873975" text:style-name="L7">
        <text:list-header>
          <text:p text:style-name="P28">-план воспитательной работы и массовых мероприятий на 2015-2016 учебный год;</text:p>
          <text:p text:style-name="P28">-программу по профилактике правонарушений среди несовершеннолетних «Надежда». </text:p>
        </text:list-header>
      </text:list>
      <text:list xml:id="list5576564805614010529" text:style-name="L8">
        <text:list-item>
          <text:p text:style-name="P29">Внеочередной, <text:span text:style-name="T33">09.10.2015, <text:s/>с целью устранения обнаруженных </text:span><text:span text:style-name="T6">ошибок, допущенных в работе </text:span><text:span text:style-name="T8">МБОУ ДО </text:span><text:span text:style-name="T6">СЮТ </text:span><text:span text:style-name="T8">г. Туапсе </text:span><text:span text:style-name="T6">по результатам проведенной <text:s/>плановой выездной проверки отдела надзора за исполнением законодательства РФ в сфере образования министерства образования и науки Краснодарского края.</text:span></text:p>
          <text:p text:style-name="P51">В работе педагогического совета приняли участие:</text:p>
        </text:list-item>
      </text:list>
      <text:list xml:id="list5743933835927094506" text:style-name="L9">
        <text:list-item>
          <text:p text:style-name="P54"><text:span text:style-name="T9">директор Умерова Т.И., доложила о </text:span><text:span text:style-name="T11">результатах плановой выездной проверки отдела надзора за исполнением законодательства РФ в сфере образования министерства образования и науки Краснодарского края.</text:span></text:p>
        </text:list-item>
      </text:list>
      <text:list xml:id="list6507369987810317126" text:style-name="L10">
        <text:list-item>
          <text:p text:style-name="P52">В связи с окончанием 1-го полугодия 2015-2016 учебного года, 30.12.2015, с целью организации учебно-воспитательной работы и определения задач на <text:s/>2-е полугодие.</text:p>
          <text:p text:style-name="P52">В работе педагогического совета приняли участие:</text:p>
        </text:list-item>
      </text:list>
      <text:list xml:id="list84008556051678" text:continue-list="list5743933835927094506" text:style-name="L9">
        <text:list-item>
          <text:p text:style-name="P54"><text:span text:style-name="T11">директор Умерова Т.И., доложила о результатах работы педагогического коллектива за 1-е полугодие 2015-2016 учебного года, эффективности деятельности Станции: о </text:span><text:span text:style-name="T12">результатах, достижениях, недостатках в работе и путях их решения; о </text:span><text:span text:style-name="T11">выполнении образовательной программы за 1-е полугодие.</text:span></text:p>
        </text:list-item>
      </text:list>
      <text:list xml:id="list84009260272014" text:continue-list="list4729894006468035438" text:style-name="L2">
        <text:list-item>
          <text:p text:style-name="P42">Методист Кулиш В.В. внесла на утверждение:</text:p>
        </text:list-item>
      </text:list>
      <text:p text:style-name="P13"><text:tab/> по УВР <text:s/>за 1-е полугодие 2015-2016 учебного года;</text:p>
      <text:p text:style-name="P13"><text:tab/>отчет по методической работе за 1-е полугодие 2015-2016 учебного года;</text:p>
      <text:list xml:id="list84008821716881" text:continue-numbering="true" text:style-name="L2">
        <text:list-item>
          <text:p text:style-name="P44"><text:span text:style-name="T9">методист <text:s/>Акимова О.В </text:span><text:span text:style-name="T11">внесла на утверждение педагогического совета:</text:span></text:p>
        </text:list-item>
      </text:list>
      <text:p text:style-name="P10"><text:span text:style-name="T32">отчет о результативности выполнения плана воспитательной работы и массовых мероприятий </text:span><text:span text:style-name="T9">за 1-е полугодие 2015-2016 учебного года;</text:span></text:p>
      <text:list xml:id="list2930372724082847211" text:style-name="L11">
        <text:list-item>
          <text:p text:style-name="P25">методист Федотова М.В. на согласование педагогического совета:</text:p>
        </text:list-item>
      </text:list>
      <text:p text:style-name="P5">вопросы организации противопожарной безопасности в объединениях <text:span text:style-name="T39">МБОУ ДО </text:span>СЮТ <text:span text:style-name="T39">г. Туапсе</text:span> в период новогодних, рождественских праздников и зимних <text:s text:c="4"/>каникул.</text:p>
      <text:p text:style-name="P11"><text:tab/>С целью <text:s/>развития профессионального роста педагогических работников, <text:s/>разработан <text:span text:style-name="T22">п</text:span><text:span text:style-name="T5">ерспективный план прохождения аттестации и п</text:span><text:span text:style-name="T2">лан работы по организации аттестации педагогических работников</text:span><text:span text:style-name="T5"> </text:span><text:span text:style-name="T2">на 2015-2016 учебный год. Результатами выполнения указанных планов явилось:</text:span></text:p>
      <text:list xml:id="list3856110460372350656" text:style-name="L12">
        <text:list-item>
          <text:p text:style-name="P53">аттестация и присвоение первой квалификационной категории <text:s/>педагогам дополнительного образования Зикрань Е.С. и Кучеркову Л.И.</text:p>
        </text:list-item>
        <text:list-item>
          <text:p text:style-name="P53">аттестация на соответствие занимаемой должности педагогов дополнительного образования <text:s/>Кузнецовой Н.П. и <text:s/>Норцова А.А.; методиста Федотовой М.В.</text:p>
        </text:list-item>
        <text:list-item>
          <text:p text:style-name="P53">оформление информационного стенда по аттестации педагогических работников;</text:p>
        </text:list-item>
        <text:list-item>
          <text:p text:style-name="P53"><text:soft-page-break/>проведение совещания по вопросам аттестации;</text:p>
        </text:list-item>
        <text:list-item>
          <text:p text:style-name="P53">проведение семинара по теме: «Подготовка аттестационного портфолио: опыт и проблемы»; </text:p>
        </text:list-item>
        <text:list-item>
          <text:p text:style-name="P53">проведение индивидуальных консультаций для педагогических работников по формированию портфолио.</text:p>
        </text:list-item>
      </text:list>
      <text:p text:style-name="P14"><text:tab/>С целью осуществления контроля за деятельностью педагогов, организации учебного занятия, проверки охраны труда, проведения массовых мероприятий на каникулах, проверки сохранности контингента учебных групп, организации работы с родителями, подготовки к участию в краевых мероприятиях и др. <text:s/>на октябрь, ноябрь и декабрь были разработаны графики проверок и все методисты <text:s/>в течение отчетного периода регулярно посещали объединения. По результатам посещений составлены справки, в которых была дана оценка и рекомендации по организации учебно-воспитательного процесса. В ходе проверок были рекомендованы мероприятия по улучшению ведения образовательного процесса и сохранности контингента. Все педагоги были предупреждены о принятии административных мер в случае допущения неудовлетворительного ведения учебной документации, снижения посещаемости <text:span text:style-name="T39">обучающимися</text:span> занятий, неполного комплекта групп, отсутствие личных документов обучающихся, нарушения САНПиНа. Справки по результатам проверок были направлены директору для информирования и принятия управленческого решения.</text:p>
      <text:p text:style-name="P15"><text:span text:style-name="T3"><text:tab/>Методистами Станции </text:span><text:span text:style-name="T31">постоянно оказывалась практическая помощь педагогам дополнительного образования в части разработки планов, программ, календарно-тематического планирования, учебной документации и др., подготавливался дидактический материал, разрабатывались графики, отчеты, анализы, мониторинг и многие другие мероприятия, в том числе:</text:span></text:p>
      <text:list xml:id="list4610109157866183996" text:style-name="L13">
        <text:list-item>
          <text:p text:style-name="P49">участие в разработке основных нормативных документов МБОУ ДО СЮТ г. Туапсе на 2015-16 учебный год (все методисты);</text:p>
        </text:list-item>
        <text:list-item>
          <text:p text:style-name="P49">разработка плана методической работы МБОУ ДО СЮТ г. Туапсе на<text:line-break/>2015-16 учебный год и календарного планирования (методист Кулиш В.В.);</text:p>
        </text:list-item>
        <text:list-item>
          <text:p text:style-name="P43">рецензирование авторских дополнительных общеобразовательных общеразвивающих <text:s/>программ «Судоверфь» ПДО Кучерков Л.И. и «Цифровая фотография и ПК» ПДО Зикрань Е.С. (методист Кулиш В.В.);</text:p>
        </text:list-item>
        <text:list-item>
          <text:p text:style-name="P43">составление <text:s/>расписания занятий обучающихся по МБОУ ДО СЮТ<text:line-break/>г. Туапсе и их корректировка (методист Кулиш В.В.);</text:p>
        </text:list-item>
        <text:list-item>
          <text:p text:style-name="P43">составление графиков работы педагогов дополнительного образования и их корректировка (методист Кулиш В.В.);</text:p>
        </text:list-item>
        <text:list-item>
          <text:p text:style-name="P43">составление протоколов педагогического совета (методист Кулиш В.В.);</text:p>
        </text:list-item>
        <text:list-item>
          <text:p text:style-name="P57">оказание методической помощи педагогам в разработке КТП и проверка КТП (все методисты);</text:p>
        </text:list-item>
        <text:list-item>
          <text:p text:style-name="P57">проверка журналов учета рабочего времени педагогов дополнительного образования (все методисты);</text:p>
        </text:list-item>
        <text:list-item>
          <text:p text:style-name="P57">ведение <text:s/>накопительной ведомости по результатам проверки учебных журналов ПДО с целью проверки полноты реализации дополнительных общеобразовательных общеразвивающих программ педагогов <text:soft-page-break/>дополнительного образования (методист Кулиш В.В.);</text:p>
        </text:list-item>
        <text:list-item>
          <text:p text:style-name="P57">составление справки пропущенных занятий педагогами дополнительного образования (методист Кулиш В.В.);</text:p>
        </text:list-item>
        <text:list-item>
          <text:p text:style-name="P43">учет движения обучающихся — подготовка сводных справок и проектов приказов (методист Кулиш В.В.);</text:p>
        </text:list-item>
        <text:list-item>
          <text:p text:style-name="P55"><text:span text:style-name="T32">разработка графика проведения открытых занятий педагогов дополнительного образования </text:span><text:span text:style-name="T9">(методист Кулиш В.В.)</text:span><text:span text:style-name="T32">;</text:span></text:p>
        </text:list-item>
        <text:list-item>
          <text:p text:style-name="P43">подготовка проектов производственных приказов по образовательной деятельности (все методисты);</text:p>
        </text:list-item>
        <text:list-item>
          <text:p text:style-name="P43">ведение мониторинга освоения обучающимися дополнительных общеобразовательных общеразвивающих программ педагогов дополнительного образования; анализ результатов мониторинга; определение уровня обучения каждой группы обучающихся и объединения;</text:p>
        </text:list-item>
        <text:list-item>
          <text:p text:style-name="P43">анкетирование родителей обучающихся, сбор информации и анализ результатов анкетирования; отчет о проведенном мероприятии (методист Кулиш В.В.);</text:p>
        </text:list-item>
        <text:list-item>
          <text:p text:style-name="P43">посещение открытых занятий педагогов дополнительного образования; анализ результативности их деятельности, изучение опыта работы педагогов: Кучеркова Л.И., Зикрань Е.С.; Назарова О.В. оформление справок посещения открытых <text:s/>занятий (методисты: Кулиш В.В., Липунова М.А., педагог-организатор Шмакова Г.Ю.);</text:p>
        </text:list-item>
        <text:list-item>
          <text:p text:style-name="P43">посещение занятий педагогов дополнительного образования в соответствии с графиками проверок (все методисты);</text:p>
        </text:list-item>
        <text:list-item>
          <text:p text:style-name="P43">контроль результатов выполнения учебного плана и образовательной программы МБОУ ДО СЮТ г. Туапсе; подготовка спра<text:span text:style-name="T39">в</text:span>ки для директора (методист Кулиш В.В.);</text:p>
        </text:list-item>
        <text:list-item>
          <text:p text:style-name="P43">разработка статотчета по Ф. 1 ДОП (методист Кулиш В.В.);</text:p>
        </text:list-item>
        <text:list-item>
          <text:p text:style-name="P43">разработка отчета по УВР и методической работе МБОУ ДО СЮТ<text:line-break/>г. Туапсе за 1-е полугодие (методист Кулиш В.В.).</text:p>
        </text:list-item>
      </text:list>
      <text:p text:style-name="P3"><text:span text:style-name="T4"><text:tab/>Определенная методическая и организационная работа была проведена <text:s/></text:span><text:span text:style-name="T7">педагогом-организатором Шмаковой Г.Ю.: организационные мероприятия по подготовке и подведению итогов муниципальных этапов краевых и районных конкурсов, а также по обеспечению участия наших обучающихся в выставках, конкурсах и др. мероприятиях; сделан </text:span><text:span text:style-name="T33">анализ результативности </text:span><text:span text:style-name="T34">участия обучающихся в краевых, районных и городских мероприятиях; </text:span><text:span text:style-name="T33">в течение всего отчетного периода; в соответствии с графиком работы, проводились индивидуальные консультации с ПДО по вопросам разработки планов воспитательной, методической работы и самообразованию, календарно-тематическому планированию.</text:span></text:p>
      <text:p text:style-name="P4"><text:span text:style-name="T33"><text:tab/></text:span><text:span text:style-name="T36">Методист Кулиш В.В. за большой вклад в дело воспитания и развития подрастающего поколения награждена Почетной грамотой УО.</text:span><text:span text:style-name="T33"><text:tab/></text:span></text:p>
      <text:p text:style-name="P26"><text:tab/>Педагоги МБОУ ДО СЮТ г. Туапсе в 1-ом полугодии принимали участие в краевых и районных мероприятиях и добились определенных успехов:</text:p>
      <text:list xml:id="list7925130625347826292" text:style-name="L14">
        <text:list-item>
          <text:p text:style-name="P30">Кучерков Л.И., педагог дополнительного образования: </text:p>
          <text:p text:style-name="P30"><text:soft-page-break/>- за воспитание, техническую подготовку юных судомоделистов и достигнутые ими результаты при проведении первого открытого личного Первенства Краснодарского края по стендовому судомоделизму «Кубок Цемесской бухты-2015» в городе-герое Новороссийске награжден Почетной грамотой председателя Федерации судомодельного спорта Краснодарского края и главного судьи Первенства;</text:p>
          <text:p text:style-name="P30">- <text:span text:style-name="T15">за участие в V Краевом фестивале-конкурсе детского художественного творчества «Адрес детства — Кубань» награжден дипломом Главы города Туапсе;</text:span></text:p>
        </text:list-item>
        <text:list-item>
          <text:p text:style-name="P27">Шмакова Г.Ю., педагог-организатор: </text:p>
          <text:p text:style-name="P31"><text:span text:style-name="T33">- </text:span><text:span text:style-name="T13">за 3 место </text:span><text:span text:style-name="T14">в группе учителей и педагогов </text:span><text:span text:style-name="T33">в к</text:span><text:span text:style-name="T13">раевом фотоконкурсе «Моя мама лучше всех» награждена грамотой </text:span><text:span text:style-name="T16">Министра</text:span><text:span text:style-name="T13"> Минобрнауки </text:span><text:span text:style-name="T16">Краснодарского края</text:span><text:span text:style-name="T13">;</text:span></text:p>
          <text:p text:style-name="P32"><text:span text:style-name="T13">- </text:span><text:span text:style-name="T14">за 1 место в номинации «Лучшая открытка» в муниципальном этапе краевого конкурса изобразительного и декоративно-прикладного творчества «Моей любимой маме» награждена грамотой начальника УО; </text:span></text:p>
          <text:p text:style-name="P38">- за 2 место в номинации «Лучшая поделка» в муниципальном этапе краевого конкурса изобразительного и декоративно-прикладного творчества «Моей любимой маме» награждена грамотой начальника УО </text:p>
          <text:p text:style-name="P38">- за подготовку победителя муниципального этапа краевого конкурса юных фотолюбителей «Моя мама лучше всех» награждена грамотой начальника УО;</text:p>
          <text:p text:style-name="P38">- за 2 место в муниципальном этапе краевого конкурса юных фотолюбителей «Моя мама лучше всех» награждена грамотой начальника УО;</text:p>
        </text:list-item>
        <text:list-item>
          <text:p text:style-name="P37"><text:span text:style-name="T29">З</text:span><text:span text:style-name="T30">убарев И.А., педагог дополнительного образовани</text:span><text:span text:style-name="T28">я</text:span><text:span text:style-name="T30">,: </text:span></text:p>
          <text:p text:style-name="P37"><text:span text:style-name="T30">- </text:span>за высокое профессиональное мастерство, значительный вклад в развитие образования и в связи с Днем учителя Минобрнауки Краснодарского края;</text:p>
          <text:p text:style-name="P39">- за плодотворную работу с детьми и молодежью и подготовку призеров краевых соревнований школьников по фигурному вождению радиоуправляемых автомоделей награжден грамотой Министра Минобрнауки Краснодарского края;</text:p>
        </text:list-item>
        <text:list-item>
          <text:p text:style-name="P39">Зикрань Е.С., педагог дополнительного образования: </text:p>
          <text:p text:style-name="P33"><text:span text:style-name="T13">- за большой вклад в дело воспитания подрастающего поколения и подготовку призера в краевом конкурсе юных фотолюбителей «Юность России» </text:span><text:span text:style-name="T17">награждена грамотой </text:span><text:span text:style-name="T13">Министра</text:span><text:span text:style-name="T17"> Минобрнауки </text:span><text:span text:style-name="T13">Краснодарского края</text:span><text:span text:style-name="T17">;</text:span></text:p>
          <text:p text:style-name="P33"><text:span text:style-name="T17">- </text:span><text:span text:style-name="T13">за 1 место в муниципальном этапе краевого конкурса юных фотолюбителей «Моя мама лучше всех» награждена грамотой начальника УО;</text:span></text:p>
        </text:list-item>
        <text:list-item>
          <text:p text:style-name="P34"><text:span text:style-name="T14">Д</text:span><text:span text:style-name="T13">аракчиян Ю.В., педагог дополнительного образования, за участие в V Краевом фестивале-конкурсе детского художественного творчества «Адрес детства — Кубань» награжден дипломом Главы города Туапсе;</text:span></text:p>
        </text:list-item>
        <text:list-item>
          <text:p text:style-name="P40">Кузнецова Н.П., педагог дополнительного образования, за участие в V Краевом фестивале-конкурсе детского художественного творчества «Адрес детства — Кубань» награждена дипломом Главы города Туапсе;</text:p>
        </text:list-item>
        <text:list-item>
          <text:p text:style-name="P40">Назарова О.В., педагог дополнительного образования, за участие в V Краевом фестивале-конкурсе детского художественного творчества «Адрес детства — <text:soft-page-break/>Кубань» награждена дипломом Главы города Туапсе;</text:p>
        </text:list-item>
        <text:list-item>
          <text:p text:style-name="P40">Энш Т.В., педагог дополнительного образования, за участие в V Краевом фестивале-конкурсе детского художественного творчества «Адрес детства — Кубань» награждена дипломом Главы города Туапсе;</text:p>
        </text:list-item>
      </text:list>
      <text:p text:style-name="P3"><text:span text:style-name="T33"><text:tab/>Результативностью деятельности методистов </text:span><text:span text:style-name="T35">и педагогов дополнительного образования</text:span><text:span text:style-name="T33"> в 1-ом полугодии явилось повышение качества ведения образовательного процесса МБОУ ДО СЮТ г. Туапсе.</text:span></text:p>
      <text:p text:style-name="P6"><text:span text:style-name="T26"><text:tab/>В течение 1 полугодия 201</text:span><text:span text:style-name="T27">5</text:span><text:span text:style-name="T26">-201</text:span><text:span text:style-name="T27">6</text:span><text:span text:style-name="T26"> уч. г. </text:span><text:span text:style-name="T27">отснят один телесюжет и </text:span><text:span text:style-name="T26">подготовлены и размещены в СМИ статьи о деятельности Станции:</text:span></text:p>
      <text:p text:style-name="P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list xml:id="list7423162052372969985" text:style-name="L15">
              <text:list-item>
                <text:p text:style-name="P45">Телесюжет<text:span text:style-name="T25"> </text:span><text:span text:style-name="T41">22.12.2015</text:span><text:span text:style-name="T39"> </text:span>по каналу «Кубань <text:span text:style-name="T39">Факты</text:span>-24» - обобщение опыта работы объединения «Судомоделизм»;</text:p>
              </text:list-item>
              <text:list-item>
                <text:p text:style-name="P45">Черном<text:span text:style-name="T39">о</text:span>рье сегодня, № 51 от 23.05.2015 «Отважные крылья и винты Туапсинцев»</text:p>
              </text:list-item>
              <text:list-item>
                <text:p text:style-name="P45">Черном<text:span text:style-name="T39">о</text:span>рье сегодня, № 56 от 04.06.2015 «Для будущих кулибиных»;</text:p>
              </text:list-item>
              <text:list-item>
                <text:p text:style-name="P45">Черном<text:span text:style-name="T39">о</text:span>рье сегодня, № 69 от 07.07.2015 «Фигурное вождение сдали на «отлично»;</text:p>
              </text:list-item>
              <text:list-item>
                <text:p text:style-name="P46">Черном<text:span text:style-name="T39">о</text:span>рье сегодня, № 73 от 16.07.2015 «Юные техники не скучают»</text:p>
              </text:list-item>
            </text:list>
          </table:table-cell>
        </table:table-row>
      </table:table>
      <text:p text:style-name="P16"><text:tab/><text:span text:style-name="T1">Для постоянного информирования и оформления документов по аттестации педагогических работников, на </text:span><text:span text:style-name="T20">С</text:span><text:span text:style-name="T1">танции имеется информационный стенд с образцами аттестационных документов и нормативной базой, который постоянно обновляется; имеется мини-библиотека: периодические издания журналов «Юный техник», «Внешкольник», «Дополнительное образование и воспитание», газета «Педсовет», бюллетени программно-методических материалов для учреждений дополнительного образования детей, научно-методический журнал «Школа и производство», журналы «Техника молодежи» и др. издания.</text:span></text:p>
      <text:p text:style-name="P16"><text:span text:style-name="T1"><text:tab/>Кабинет оснащен шестью компьютерами, сканером, тремя принтерами, ксероксом. Имеется выход в интернет. Компьютеры подключены к локальной</text:span> <text:span text:style-name="T1">сети.</text:span></text:p>
      <text:p text:style-name="P11"><text:tab/> </text:p>
      <text:p text:style-name="P11"/>
      <text:p text:style-name="P9"/>
      <text:p text:style-name="P9"><text:span text:style-name="T40">Ку</text:span>лиш В.В.</text:p>
      <text:p text:style-name="P18">тел. 2-45-7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Verdana" style:font-size-asian="10.5pt" style:language-asian="zh" style:country-asian="CN" style:font-name-complex="Verdan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h" style:country-asian="CN" style:font-name-complex="Verdan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1" fo:font-family="'Times New Roman'" fo:font-size="14pt" style:font-name-asian="Verdana" style:font-family-asian="Verdana" style:font-family-generic-asian="system" style:font-pitch-asian="variable" style:font-size-asian="14pt" style:font-name-complex="Verdana" style:font-family-complex="Verdan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08:58:45</meta:creation-date>
    <dc:title>bezname</dc:title>
    <meta:editing-duration>P1DT12H17M45S</meta:editing-duration>
    <meta:editing-cycles>30</meta:editing-cycles>
    <meta:generator>LibreOffice/4.3.0.4$Linux_x86 LibreOffice_project/62ad5818884a2fc2e5780dd45466868d41009ec0</meta:generator>
    <dc:date>2016-02-19T08:40:06.702857359</dc:date>
    <meta:print-date>2016-02-19T08:38:53.277653255</meta:print-date>
    <meta:document-statistic meta:table-count="2" meta:image-count="0" meta:object-count="0" meta:page-count="7" meta:paragraph-count="124" meta:word-count="2048" meta:character-count="16482" meta:non-whitespace-character-count="14532"/>
    <meta:template xlink:type="simple" xlink:actuate="onRequest" xlink:title="bezname" xlink:href="../../../../.config/openoffice.org/user/template/bezname1.ott" meta:date="2014-06-11T14:09:36"/>
  </office:meta>
</office:document-meta>
</file>