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2" svg:font-family="'Times New Roman', Times, serif"/>
    <style:font-face style:name="Times New Roman3" svg:font-family="'Times New Roman', serif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8.999cm" style:rel-column-width="32767*"/>
    </style:style>
    <style:style style:name="Таблица3.B" style:family="table-column">
      <style:table-column-properties style:column-width="9.001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999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4pt" officeooo:paragraph-rsid="0015bca1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b38c3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15bca1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font-weight="normal" officeooo:paragraph-rsid="0015bca1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font-style="normal" style:text-underline-style="none" fo:font-weight="normal" officeooo:paragraph-rsid="0015bca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15bca1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5bca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99e29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3" fo:font-size="14pt" fo:font-weight="normal" officeooo:paragraph-rsid="0015bca1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4pt" fo:language="ru" fo:country="RU" fo:font-style="normal" fo:font-weight="normal" officeooo:paragraph-rsid="0016fbed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officeooo:paragraph-rsid="00199e29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4pt" officeooo:paragraph-rsid="0015bca1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paragraph-rsid="0015bca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paragraph-rsid="0015bca1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5bca1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5bca1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5bca1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officeooo:paragraph-rsid="0015bca1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>
        <style:tab-stops/>
      </style:paragraph-properties>
      <style:text-properties fo:font-size="14pt" officeooo:paragraph-rsid="0015bca1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>
        <style:tab-stops/>
      </style:paragraph-properties>
      <style:text-properties fo:font-size="14pt" officeooo:paragraph-rsid="0017e560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15bca1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5bca1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officeooo:paragraph-rsid="0015bca1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1" fo:font-size="14pt" fo:font-style="normal" fo:font-weight="normal" officeooo:paragraph-rsid="0015bca1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1" fo:font-size="14pt" fo:font-weight="normal" officeooo:paragraph-rsid="0015bca1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shadow="none"/>
      <style:text-properties fo:color="#000000" style:font-name="Times New Roman1" fo:font-size="14pt" fo:language="ru" fo:country="RU" fo:font-style="normal" fo:font-weight="normal" officeooo:paragraph-rsid="0015bca1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officeooo:paragraph-rsid="0015bca1"/>
    </style:style>
    <style:style style:name="P28" style:family="paragraph" style:parent-style-name="Text_20_body">
      <style:paragraph-properties fo:text-align="center" style:justify-single-word="false"/>
      <style:text-properties fo:font-size="14pt" officeooo:paragraph-rsid="0015bca1"/>
    </style:style>
    <style:style style:name="P29" style:family="paragraph" style:parent-style-name="Table_20_Contents">
      <style:text-properties style:font-name="Times New Roman1" fo:font-size="14pt" officeooo:paragraph-rsid="0015bca1" style:font-name-asian="SimSun" style:font-size-asian="14pt" style:font-name-complex="Mangal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8pt" officeooo:paragraph-rsid="001bc514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8pt" officeooo:rsid="001bc514" officeooo:paragraph-rsid="001bc514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fo:font-style="normal" style:font-style-asian="normal" style:font-style-complex="normal"/>
    </style:style>
    <style:style style:name="T3" style:family="text">
      <style:text-properties fo:font-size="14pt" fo:font-style="normal" officeooo:rsid="0016fbed" style:font-style-asian="normal" style:font-style-complex="normal"/>
    </style:style>
    <style:style style:name="T4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4pt" fo:font-style="normal" fo:font-weight="normal" officeooo:rsid="00238543" style:font-style-asian="normal" style:font-weight-asian="normal" style:font-style-complex="normal" style:font-weight-complex="normal"/>
    </style:style>
    <style:style style:name="T6" style:family="text">
      <style:text-properties fo:font-size="14pt" fo:font-style="normal" fo:font-weight="normal" officeooo:rsid="001816de" style:font-style-asian="normal" style:font-weight-asian="normal" style:font-style-complex="normal" style:font-weight-complex="normal"/>
    </style:style>
    <style:style style:name="T7" style:family="text">
      <style:text-properties fo:font-size="14pt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4pt" fo:font-style="normal" fo:font-weight="bold" officeooo:rsid="00229bfc" style:font-style-asian="normal" style:font-weight-asian="bold" style:font-style-complex="normal" style:font-weight-complex="bold"/>
    </style:style>
    <style:style style:name="T9" style:family="text">
      <style:text-properties fo:font-size="14pt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weight="normal"/>
    </style:style>
    <style:style style:name="T12" style:family="text">
      <style:text-properties fo:font-size="14pt" fo:font-weight="normal" officeooo:rsid="001d677c"/>
    </style:style>
    <style:style style:name="T13" style:family="text">
      <style:text-properties fo:font-size="14pt" fo:font-weight="normal" officeooo:rsid="0020a415"/>
    </style:style>
    <style:style style:name="T14" style:family="text">
      <style:text-properties fo:font-size="14pt" fo:font-weight="normal" style:font-weight-asian="normal" style:font-weight-complex="normal"/>
    </style:style>
    <style:style style:name="T15" style:family="text">
      <style:text-properties fo:font-size="14pt" fo:font-weight="normal" officeooo:rsid="00199e29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4pt" fo:font-style="italic" fo:font-weight="bold" officeooo:rsid="00238543" style:font-style-asian="italic" style:font-weight-asian="bold" style:font-style-complex="italic" style:font-weight-complex="bold"/>
    </style:style>
    <style:style style:name="T20" style:family="text">
      <style:text-properties fo:font-size="14pt" officeooo:rsid="0016fbed"/>
    </style:style>
    <style:style style:name="T21" style:family="text">
      <style:text-properties fo:font-size="14pt" officeooo:rsid="0017e560"/>
    </style:style>
    <style:style style:name="T22" style:family="text">
      <style:text-properties fo:font-size="14pt" officeooo:rsid="001816de"/>
    </style:style>
    <style:style style:name="T23" style:family="text">
      <style:text-properties style:font-name="Times New Roman2" fo:font-size="14pt" style:font-size-asian="14pt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2" fo:font-size="14pt" style:font-size-asian="14pt" style:font-size-complex="14pt"/>
    </style:style>
    <style:style style:name="T26" style:family="text">
      <style:text-properties fo:color="#000000" style:font-name="Times New Roman1" fo:font-size="14pt" style:font-name-asian="Times New Roman4" style:font-size-asian="14pt" style:language-asian="ru" style:country-asian="RU" style:font-name-complex="Times New Roman4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font-style="normal" fo:font-weight="normal" officeooo:rsid="00229bfc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font-style="normal" fo:font-weight="normal" officeooo:rsid="008fbf48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font-style="normal" fo:font-weight="normal" officeooo:rsid="00e6f90c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font-style="normal" fo:font-weight="normal" officeooo:rsid="0016d9be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font-style="normal" fo:font-weight="normal" officeooo:rsid="0024f5a8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font-style="normal" fo:font-weight="normal" officeooo:rsid="00e0b93a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font-style="normal" fo:font-weight="normal" officeooo:rsid="002aecf4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1" fo:font-size="14pt" fo:font-style="normal" fo:font-weight="normal" officeooo:rsid="002360a8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font-style="normal" fo:font-weight="normal" officeooo:rsid="005102f0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font-style="normal" style:text-underline-style="none" fo:font-weight="normal" officeooo:rsid="00b536d5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1" fo:font-size="14pt" fo:font-style="normal" style:text-underline-style="none" fo:font-weight="normal" officeooo:rsid="00229bfc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style:font-name="Times New Roman1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Times New Roman1" fo:font-style="normal" fo:font-weight="normal" officeooo:rsid="0017e560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font-name="Times New Roman1" fo:font-style="normal" fo:font-weight="normal" officeooo:rsid="001b38c3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0000" fo:font-size="14pt"/>
    </style:style>
    <style:style style:name="T46" style:family="text">
      <style:text-properties fo:color="#000000" fo:font-size="14pt" fo:font-style="normal" style:font-style-asian="normal" style:font-style-complex="normal"/>
    </style:style>
    <style:style style:name="T47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000000" fo:font-size="14pt" fo:font-style="normal" fo:font-weight="normal" officeooo:rsid="00199e29" style:font-style-asian="normal" style:font-weight-asian="normal" style:font-style-complex="normal" style:font-weight-complex="normal"/>
    </style:style>
    <style:style style:name="T49" style:family="text">
      <style:text-properties fo:color="#000000" fo:font-size="14pt" fo:font-style="normal" fo:font-weight="normal" officeooo:rsid="001f7b8c" style:font-style-asian="normal" style:font-weight-asian="normal" style:font-style-complex="normal" style:font-weight-complex="normal"/>
    </style:style>
    <style:style style:name="T50" style:family="text">
      <style:text-properties fo:color="#000000" fo:font-size="14pt" fo:font-style="normal" fo:font-weight="normal" officeooo:rsid="007853b2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fo:font-size="14pt" fo:font-style="normal" fo:font-weight="normal" officeooo:rsid="00238543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0000" fo:font-size="14pt" fo:font-style="normal" fo:font-weight="normal" officeooo:rsid="00dfb1fe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fo:font-size="14pt" fo:font-style="normal" fo:font-weight="normal" officeooo:rsid="00229bfc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fo:font-size="14pt" fo:font-style="normal" fo:font-weight="normal" officeooo:rsid="00dedca9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fo:font-size="14pt" fo:font-style="normal" fo:font-weight="normal" officeooo:rsid="01112c7d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0000" fo:font-size="14pt" fo:font-style="normal" fo:font-weight="normal" officeooo:rsid="00229bfc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fo:font-size="14pt" fo:font-style="normal" fo:font-weight="normal" officeooo:rsid="007853b2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fo:font-size="14pt" fo:font-weight="normal"/>
    </style:style>
    <style:style style:name="T59" style:family="text">
      <style:text-properties fo:color="#000000" fo:font-size="14pt" fo:font-weight="normal" style:font-weight-asian="normal" style:font-weight-complex="normal"/>
    </style:style>
    <style:style style:name="T60" style:family="text">
      <style:text-properties fo:color="#000000" fo:font-size="14pt" fo:font-weight="normal" officeooo:rsid="00199e29"/>
    </style:style>
    <style:style style:name="T61" style:family="text">
      <style:text-properties fo:color="#000000" fo:font-size="14pt" fo:font-weight="bold" style:font-weight-asian="bold" style:font-weight-complex="bold"/>
    </style:style>
    <style:style style:name="T62" style:family="text">
      <style:text-properties fo:color="#000000" style:font-name="Times New Roman3" fo:font-size="14pt"/>
    </style:style>
    <style:style style:name="T63" style:family="text">
      <style:text-properties fo:color="#000000" style:font-name="Times New Roman3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color="#000000" style:font-name="Times New Roman3" fo:font-size="14pt" fo:language="ru" fo:country="RU" fo:font-style="normal" fo:font-weight="normal" officeooo:rsid="0021803b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color="#000000" style:font-name="Times New Roman3" fo:font-size="14pt" fo:language="ru" fo:country="RU" fo:font-weight="normal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3" fo:font-size="14pt" fo:language="ru" fo:country="RU" fo:font-weight="bold" style:font-size-asian="14pt" style:font-weight-asian="bold" style:font-size-complex="14pt" style:font-weight-complex="bold"/>
    </style:style>
    <style:style style:name="T67" style:family="text">
      <style:text-properties fo:color="#000000" style:font-name="Times New Roman3" fo:font-size="14pt" fo:font-weight="normal" style:font-weight-asian="normal" style:font-weight-complex="normal"/>
    </style:style>
    <style:style style:name="T68" style:family="text">
      <style:text-properties fo:color="#000000" style:font-name="Times New Roman3" fo:font-size="14pt" fo:font-weight="bold"/>
    </style:style>
    <style:style style:name="T69" style:family="text">
      <style:text-properties fo:color="#000000" style:font-name="Times New Roman3" fo:font-size="14pt" officeooo:rsid="001816de"/>
    </style:style>
    <style:style style:name="T70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color="#000000" fo:font-weight="normal" style:font-weight-asian="normal" style:font-weight-complex="normal"/>
    </style:style>
    <style:style style:name="T72" style:family="text">
      <style:text-properties fo:color="#000000" fo:font-weight="normal" officeooo:rsid="001d677c" style:font-weight-asian="normal" style:font-weight-complex="normal"/>
    </style:style>
    <style:style style:name="T73" style:family="text">
      <style:text-properties fo:color="#000000" style:font-name="Symbo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color="#000000" style:font-name="Symbol" fo:font-weight="bold"/>
    </style:style>
    <style:style style:name="T75" style:family="text">
      <style:text-properties fo:color="#000000" style:font-name="Symbo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color="#000000" officeooo:rsid="00199e29"/>
    </style:style>
    <style:style style:name="T77" style:family="text">
      <style:text-properties fo:color="#000000" officeooo:rsid="001b38c3"/>
    </style:style>
    <style:style style:name="T78" style:family="text">
      <style:text-properties fo:font-weight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16fbed" style:font-weight-asian="normal" style:font-weight-complex="normal"/>
    </style:style>
    <style:style style:name="T81" style:family="text">
      <style:text-properties fo:font-weight="normal" officeooo:rsid="00199e29"/>
    </style:style>
    <style:style style:name="T82" style:family="text">
      <style:text-properties style:font-name="Times New Roman3" fo:font-size="14pt"/>
    </style:style>
    <style:style style:name="T83" style:family="text">
      <style:text-properties style:font-name="Times New Roman3" fo:font-size="14pt" fo:font-style="normal" fo:font-weight="bold" style:font-style-asian="normal" style:font-weight-asian="bold" style:font-style-complex="normal" style:font-weight-complex="bold"/>
    </style:style>
    <style:style style:name="T84" style:family="text">
      <style:text-properties style:font-name="Times New Roman3" fo:font-size="14pt"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Times New Roman3" fo:font-size="14pt" fo:font-style="normal" fo:font-weight="normal" officeooo:rsid="001816de" style:font-style-asian="normal" style:font-weight-asian="normal" style:font-style-complex="normal" style:font-weight-complex="normal"/>
    </style:style>
    <style:style style:name="T86" style:family="text">
      <style:text-properties style:font-name="Times New Roman3" fo:font-size="14pt" officeooo:rsid="0016fbed"/>
    </style:style>
    <style:style style:name="T87" style:family="text">
      <style:text-properties style:font-name="Times New Roman3" fo:font-size="14pt" officeooo:rsid="001816de"/>
    </style:style>
    <style:style style:name="T88" style:family="text">
      <style:text-properties style:font-name="Times New Roman3" fo:font-style="normal" officeooo:rsid="00f04468" style:font-style-asian="normal" style:font-style-complex="normal"/>
    </style:style>
    <style:style style:name="T89" style:family="text">
      <style:text-properties style:font-name="Times New Roman3" fo:font-style="normal" officeooo:rsid="002360a8" style:font-style-asian="normal" style:font-style-complex="normal"/>
    </style:style>
    <style:style style:name="T90" style:family="text">
      <style:text-properties style:font-name="Times New Roman1" fo:language="ru" fo:country="RU" fo:font-style="normal" style:font-size-asian="14pt" style:font-style-asian="normal" style:font-size-complex="14pt" style:font-style-complex="normal"/>
    </style:style>
    <style:style style:name="T91" style:family="text">
      <style:text-properties style:font-name="Times New Roman1" fo:font-size="14pt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style:font-name="Times New Roman1" fo:font-size="14pt" fo:font-style="normal" fo:font-weight="normal" officeooo:rsid="0017e560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officeooo:rsid="0024e397"/>
    </style:style>
    <style:style style:name="T95" style:family="text">
      <style:text-properties fo:color="#ff3333" officeooo:rsid="0024f5a8"/>
    </style:style>
    <style:style style:name="T96" style:family="text">
      <style:text-properties fo:color="#ff3333" officeooo:rsid="0024e397"/>
    </style:style>
    <style:style style:name="T97" style:family="text">
      <style:text-properties style:text-position="0% 100%" fo:letter-spacing="0.004cm" officeooo:rsid="0024f5a8" style:font-name-asian="Times New Roman1" style:font-name-complex="Times New Roman1"/>
    </style:style>
    <style:style style:name="T98" style:family="text">
      <style:text-properties style:text-position="0% 100%" fo:letter-spacing="0.004cm" officeooo:rsid="0024e397" style:font-name-asian="Times New Roman1" style:font-name-complex="Times New Roman1"/>
    </style:style>
    <style:style style:name="T99" style:family="text">
      <style:text-properties style:text-position="0% 100%" fo:letter-spacing="0.004cm" officeooo:rsid="0016fbed" style:font-name-asian="Times New Roman1" style:font-name-complex="Times New Roman1"/>
    </style:style>
    <style:style style:name="T100" style:family="text">
      <style:text-properties style:text-position="0% 100%" fo:letter-spacing="0.002cm" officeooo:rsid="0024f5a8" style:font-name-asian="Times New Roman1" style:font-name-complex="Times New Roman1"/>
    </style:style>
    <style:style style:name="T101" style:family="text">
      <style:text-properties style:text-position="0% 100%" fo:letter-spacing="0.005cm" officeooo:rsid="0024f5a8" style:font-name-asian="Times New Roman1" style:font-name-complex="Times New Roman1"/>
    </style:style>
    <style:style style:name="T102" style:family="text">
      <style:text-properties style:use-window-font-color="true" fo:font-size="14pt"/>
    </style:style>
    <style:style style:name="T103" style:family="text">
      <style:text-properties fo:color="#800000"/>
    </style:style>
    <style:style style:name="T104" style:family="text">
      <style:text-properties fo:color="#800000" fo:font-size="14pt"/>
    </style:style>
    <style:style style:name="T105" style:family="text">
      <style:text-properties fo:color="#800000" fo:font-size="14pt" fo:font-weight="normal"/>
    </style:style>
    <style:style style:name="T106" style:family="text">
      <style:text-properties fo:color="#800000"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fo:color="#ff0000"/>
    </style:style>
    <style:style style:name="T108" style:family="text">
      <style:text-properties fo:color="#ff0000" fo:font-size="14pt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fo:color="#ff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style="normal" officeooo:rsid="002360a8" style:font-style-asian="normal" style:font-style-complex="normal"/>
    </style:style>
    <style:style style:name="T112" style:family="text">
      <style:text-properties fo:font-style="normal" officeooo:rsid="00e305ea" style:font-style-asian="normal" style:font-style-complex="normal"/>
    </style:style>
    <style:style style:name="T113" style:family="text">
      <style:text-properties fo:font-style="normal" officeooo:rsid="001816de" style:font-style-asian="normal" style:font-style-complex="normal"/>
    </style:style>
    <style:style style:name="T114" style:family="text">
      <style:text-properties fo:font-style="normal" officeooo:rsid="00e305ea" style:font-name-asian="Times New Roman1" style:font-style-asian="normal" style:font-style-complex="normal"/>
    </style:style>
    <style:style style:name="T115" style:family="text">
      <style:text-properties fo:font-style="normal" officeooo:rsid="002360a8" style:font-name-asian="Times New Roman1" style:font-style-asian="normal" style:font-style-complex="normal"/>
    </style:style>
    <style:style style:name="T116" style:family="text">
      <style:text-properties fo:font-weight="bold"/>
    </style:style>
    <style:style style:name="T117" style:family="text">
      <style:text-properties fo:font-weight="bold" officeooo:rsid="00e305ea" style:font-name-asian="Times New Roman1" style:font-weight-asian="bold" style:font-weight-complex="bold"/>
    </style:style>
    <style:style style:name="T118" style:family="text">
      <style:text-properties officeooo:rsid="002360a8"/>
    </style:style>
    <style:style style:name="T119" style:family="text">
      <style:text-properties style:font-name="Symbol" fo:font-size="14pt"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style:font-name="Symbo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1" style:family="text">
      <style:text-properties officeooo:rsid="0016fbed"/>
    </style:style>
    <style:style style:name="T122" style:family="text">
      <style:text-properties officeooo:rsid="0017e560"/>
    </style:style>
    <style:style style:name="T123" style:family="text">
      <style:text-properties officeooo:rsid="00e305ea" style:font-name-asian="Times New Roman1"/>
    </style:style>
    <style:style style:name="T124" style:family="text">
      <style:text-properties officeooo:rsid="002360a8" style:font-name-asian="Times New Roman1"/>
    </style:style>
    <style:style style:name="T125" style:family="text">
      <style:text-properties officeooo:rsid="0017e560" style:font-name-asian="Times New Roman1"/>
    </style:style>
    <style:style style:name="T126" style:family="text">
      <style:text-properties officeooo:rsid="0103e4a0" style:font-name-asian="Times New Roman1"/>
    </style:style>
    <style:style style:name="T127" style:family="text">
      <style:text-properties officeooo:rsid="00f3eccf" style:font-name-asian="Times New Roman1"/>
    </style:style>
    <style:style style:name="T128" style:family="text">
      <style:text-properties officeooo:rsid="002f0e17" style:font-name-asian="Times New Roman1"/>
    </style:style>
    <style:style style:name="T129" style:family="text">
      <style:text-properties officeooo:rsid="001bc5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бюджетное образовательное учреждение дополнительного образования </text:p>
      <text:p text:style-name="P16">Станция юных техников г. Туапсе муниципального образования Туапсинский район 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9">ПРИНЯТО </text:p>
            <text:p text:style-name="P29">решением педагогического совета </text:p>
            <text:p text:style-name="P29">протокол от 30.12.2015 № 3</text:p>
            <text:p text:style-name="P29"/>
            <text:p text:style-name="P29">СОГЛАСОВАНО</text:p>
            <text:p text:style-name="P29">Представительный орган работников МБОУ ДО СЮТ г. Туапсе</text:p>
            <text:p text:style-name="P29">_____________ О.В. Назарова</text:p>
            <text:p text:style-name="P29">30.12.2015 </text:p>
          </table:table-cell>
          <table:table-cell table:style-name="Таблица3.A1" office:value-type="string">
            <text:p text:style-name="P29">УТВЕРЖДАЮ</text:p>
            <text:p text:style-name="P29">Директор МБОУ ДО СЮТ</text:p>
            <text:p text:style-name="P29">______________ Т.И. Умерова</text:p>
            <text:p text:style-name="P29">30.12.2015 </text:p>
          </table:table-cell>
        </table:table-row>
      </table:table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9"/>
          </table:table-cell>
        </table:table-row>
      </table:table>
      <text:p text:style-name="P18">ОТЧЕТ</text:p>
      <text:p text:style-name="P18">ПО УЧЕБНО-ВОСПИТАТЕЛЬНОЙ РАБОТЕ </text:p>
      <text:p text:style-name="P18">ЗА <text:s/>1-Е ПОЛУГОДИЕ 2015-2016 УЧЕБНОГО ГОДА </text:p>
      <text:p text:style-name="P27"/>
      <text:p text:style-name="P28">УЧЕБНАЯ ДЕЯТЕЛЬНОСТЬ</text:p>
      <text:p text:style-name="P6"/>
      <text:p text:style-name="P7"><text:span text:style-name="T1"><text:tab/>Учебно-воспитательный процесс на </text:span><text:span text:style-name="T20">С</text:span><text:span text:style-name="T1">танции осуществляется в соответствии с образовательной программой МБОУ ДО СЮТ г. Туапсе, </text:span><text:span text:style-name="T23">разработанной на основании <text:s/>Федерального закона Российской Федерации «Об образовании в Российской Федерации»; </text:span><text:span text:style-name="T25"><text:s/>приказа <text:s/>МОН РФ от 29.08.2013 г. <text:s text:c="6"/>№ 1008 «Об утверждении Порядка организации и осуществления образовательной деятельности по дополнительным общеобразовательным программам»; </text:span><text:span text:style-name="T26">СанПиНа 2.4.4.3172-14 "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";</text:span><text:span text:style-name="T23"> Устава учреждения и</text:span><text:span text:style-name="T1"> лицензии на </text:span><text:span text:style-name="T20">право ведения </text:span><text:span text:style-name="T1">образовательн</text:span><text:span text:style-name="T20">ой</text:span><text:span text:style-name="T1"> деятельност</text:span><text:span text:style-name="T20">и</text:span><text:span text:style-name="T1">.</text:span></text:p>
      <text:p text:style-name="P7"><text:span text:style-name="T1"><text:tab/>В 1-м полугодии 2015-2016 учебного года образовательная <text:s/>деятельность на </text:span><text:span text:style-name="T20">С</text:span><text:span text:style-name="T1">танции <text:s/>была направлена на поддержание качественного уровня реализации дополнительных общеобразовательных общеразвивающих программ, создание условий для свободного выбора каждым обучающимся <text:s/>образовательной области, профиля дополнительной общеобразовательной программы, а также решение </text:span><text:span text:style-name="T45">образовательных, воспитательных и развивающих задач.</text:span></text:p>
      <text:p text:style-name="P3"><text:tab/>Образовательный процесс направлен на развитие детского технического творчества. С целью достижения ожидаемых результатов от реализации <text:soft-page-break/>образовательной программы МБОУ ДО СЮТ г. Туапсе решались задачи по предоставлению <text:s/>обучающимся возможности реализовать свой творческий потенциал, найти применение своим способностям, сориентироваться в выборе профессии. <text:span text:style-name="T79">Управление образовательным процессом осуществляется посредством принятия решений педагогическим советом и администрацией </text:span><text:span text:style-name="T80">МБОУ ДО </text:span><text:span text:style-name="T79">СЮТ<text:line-break/></text:span><text:span text:style-name="T80">г. Туапсе</text:span><text:span text:style-name="T79">.</text:span> На <text:span text:style-name="T121">С</text:span>танции реализуется одна направленность — техническая по различным направлениям деятельности: <text:s/>робототехнике, судомоделизму, авиамоделизму, компьютерным технологиям, начальному техническому моделированию, фотоделу, конструированию и моделированию одежды.</text:p>
      <text:p text:style-name="P7"><text:span text:style-name="T1"><text:tab/>Р</text:span><text:span text:style-name="T82">еагируя на быстро меняющиеся потребности детей и их родителей, </text:span><text:span text:style-name="T86">С</text:span><text:span text:style-name="T1">танция юных техников</text:span><text:span text:style-name="T82"> создаёт благоприятные возможности обучающимся по их саморазвитию и самоопределению, <text:s text:c="2"/>оказывает помощь и поддержку одарённым и талантливым детям, поднимая их на качественно новый уровень индивидуального развития.</text:span> </text:p>
      <text:p text:style-name="P7"><text:span text:style-name="T1"><text:tab/></text:span><text:span text:style-name="T2"> Благодаря финансовой поддержке органов управления образования в <text:s text:c="9"/>1-ом полугодии 2015-2016 учебного года на </text:span><text:span text:style-name="T3">С</text:span><text:span text:style-name="T2">танции </text:span><text:span text:style-name="T63">появилась возможность приступить к решению некоторых задач <text:s/>для развития современной технической <text:s/>базы, однако, этих средств недостаточно. Так как только хорошие условия реализации дополнительных общеобразовательных общеразвивающих программ, </text:span><text:span text:style-name="T64">а именно, </text:span><text:span text:style-name="T63">материально-техническая база наших объединений, профессиональный уровень наших педагогов </text:span><text:span text:style-name="T64">и др.,</text:span><text:span text:style-name="T63"> позволят увеличить о</text:span><text:span text:style-name="T46">хват обучающихся детским техническим творчеством и повысить результативность <text:s/>участия обучающихся в краевых, российских и международных мероприятиях технической направленности.</text:span></text:p>
      <text:p text:style-name="P7"><text:span text:style-name="T1"><text:tab/></text:span><text:span text:style-name="T67">Растущие требования к качеству работы педагога дополнительного</text:span><text:span text:style-name="T62"> образования, конкуренция на рынке образовательных услуг побуждают <text:s/>педагогов дополнительного образования <text:s/>систематически улучшать качество своей работы и повышать уровень педагогического мастерства.</text:span></text:p>
      <text:p text:style-name="P9"><text:tab/>Контроль, корректировка планов и программ осуществляется на основании анализа, оценки планов и программ учебно-воспитательной работы, а также работы педагогического совета. <text:span text:style-name="T90">Корректировка учебно-календарных планов педагогами дополнительного образования проводилась, путем уплотнения занятий, если педагоги в учебное время находились в командировке, имели лист нетрудоспособности, были задействованы в реализации мероприятий в других общеобразовательных учреждениях и др.</text:span></text:p>
      <text:p text:style-name="P13"><text:span text:style-name="T65"><text:s/></text:span><text:span text:style-name="T66"><text:s/><text:tab/></text:span><text:span text:style-name="T65">В 1-ом полугодии была </text:span><text:span text:style-name="T27">продолжена работа по освоению новых направлений образовательной деятельности технической направленности и стимулированию интереса детей и подростков в сфере инноваций, так, педагогом дополнительного образования Кучерковым Л.И. была разработана новая авторская 2-х годичная </text:span><text:soft-page-break/><text:span text:style-name="T27">общеобразовательная общеразвивающая программа «Судоверфь»; педагогом дополнительного образования Назаровой О.В. краткосрочная, ознакомительная программа «Столяр-конструктор»; педагогом дополнительного образования Говердовской И.А. краткосрочная, ознакомительная программа «Основы компьютерных технологий». </text:span></text:p>
      <text:p text:style-name="P26">МБОУ ДО СЮТ г. Туапсе муниципального образования Туапсинский район предоставляла детям образовательные услуги, в свободное от основной учебы в общеобразовательных учреждениях время, на основе утвержденного учебного плана, расписания занятий, модифицированных и авторских дополнительных общеобразовательных программ. <text:s/></text:p>
      <text:p text:style-name="P1"><text:tab/>Работа с детьми была организована преимущественно в возрасте от 6 до 18 лет <text:s/>в режиме 7-ми дневной учебной недели, таким образом, чтобы учебные занятия с обучающимися на Станции проходили в любой день недели, включая каникулы. <text:span text:style-name="T40">Форма организации деятельности обучающихся групповая.</text:span></text:p>
      <text:p text:style-name="P12"><text:span text:style-name="T40"><text:tab/></text:span><text:span text:style-name="T70">В образовательном процессе используются следующие </text:span><text:span text:style-name="T40">формы проведения занятий: лекции и рассказы, развлекательные игры, викторины, конкурсы, соревнования, праздники, <text:s text:c="3"/>коллективные творческие дела, <text:s/>сборы, деловые игры, <text:s/>социально ориентированные трудовые, <text:s/>гражданско-патриотические акции и другие формы.</text:span></text:p>
      <text:p text:style-name="P10"><text:tab/>В 1-ом полугодии была продолжена работа с обучающимися по неукоснительному выполнению требований Закона Краснодарского края от 21.06.2008 г. № 1539 «О мерах по профилактике безнадзорности и правонарушений несовершеннолетних», так на <text:span text:style-name="T121">С</text:span>танции наблюдались двое обучающихся, попавших в трудные жизненные ситуации: <text:span text:style-name="T94">Кочанов Руслан Игоревич,</text:span><text:span text:style-name="T95"> </text:span><text:span text:style-name="Основной_20_шрифт_20_абзаца"><text:span text:style-name="T97">обучающийся группы № 1 по программе «Столяр-конструктор» в объединении «Деревообработка» по </text:span></text:span><text:span text:style-name="Основной_20_шрифт_20_абзаца"><text:span text:style-name="T99">адресу г. Туапсе,</text:span></text:span><text:span text:style-name="Основной_20_шрифт_20_абзаца"><text:span text:style-name="T97"> ул. Красный Урал, 27, з</text:span></text:span><text:span text:style-name="Основной_20_шрифт_20_абзаца"><text:span text:style-name="T100">акрепленный за педагогом-наставником </text:span></text:span><text:span text:style-name="Основной_20_шрифт_20_абзаца"><text:span text:style-name="T101"><text:s/>Назаровой О.В.,</text:span></text:span><text:span text:style-name="T96"> </text:span><text:span text:style-name="T94">и </text:span><text:span text:style-name="Основной_20_шрифт_20_абзаца"><text:span text:style-name="T98">Титова Александра Алексеевна, обучающ</text:span></text:span><text:span text:style-name="Основной_20_шрифт_20_абзаца"><text:span text:style-name="T97">ая</text:span></text:span><text:span text:style-name="Основной_20_шрифт_20_абзаца"><text:span text:style-name="T98">ся группы № 4 первого года обучения по программе «Цифровая фотография и ПК» в объединении «Фотодело» по </text:span></text:span><text:span text:style-name="Основной_20_шрифт_20_абзаца"><text:span text:style-name="T99">адресу г. Туапсе<text:line-break/></text:span></text:span><text:span text:style-name="Основной_20_шрифт_20_абзаца"><text:span text:style-name="T98">ул. Судоремнтников, 58, закреп</text:span></text:span><text:span text:style-name="Основной_20_шрифт_20_абзаца"><text:span text:style-name="T97">ленная</text:span></text:span><text:span text:style-name="Основной_20_шрифт_20_абзаца"><text:span text:style-name="T98"> за педагогом-наставником Говердовской И.А.</text:span></text:span></text:p>
      <text:p text:style-name="P13"><text:span text:style-name="T66"><text:tab/></text:span><text:span text:style-name="T1">Учебно-воспитательный процесс в 1-ом полугодии осуществлялся посредством реализации 10 дополнительных общеобразовательных общеразвивающих и ознакомительных программ технической направленности. </text:span><text:span text:style-name="T102">(Приложение 1).</text:span><text:span text:style-name="T104"> </text:span><text:span text:style-name="T1"><text:s/>Занятия организованы в 7 филиалах, расположенных в разных микрорайонах города по ул.: К. Маркса, д.61, Шаумяна, д.11, Красный Урал, д.27, Ленинградская, д.11, Судоремонтников, д.58, Звездная, д.28, Звездная, д. 35.</text:span></text:p>
      <text:p text:style-name="P3"><text:tab/>Самая массовая возрастная категория обучающихся —<text:span text:style-name="T79"> </text:span><text:span text:style-name="T71">от <text:s/></text:span><text:span text:style-name="T72">7</text:span><text:span text:style-name="T71"> до 1</text:span><text:span text:style-name="T72">1</text:span><text:span text:style-name="T71"> лет.</text:span><text:span text:style-name="T79"> </text:span>Занятия детей были организованы в две смены.</text:p>
      <text:p text:style-name="P7"><text:span text:style-name="T45"><text:tab/>На начало учебного г</text:span><text:span text:style-name="T1">ода для педагогов С</text:span><text:span text:style-name="T20">танции</text:span><text:span text:style-name="T1"> была установлена учебная нагрузка в объеме 218 часов в неделю; 98 час. вакансия. Планируемый охват </text:span><text:soft-page-break/><text:span text:style-name="T1">обучающихся 576 чел, всего было укомплектовано </text:span><text:span text:style-name="T45">48 групп</text:span><text:span text:style-name="T1"> обучающихся, из которых 35 гр. 1-го <text:s/>года обучения; 8 гр. – 2-го года обучения и 5 гр. — 3-го года обучения. Указанная вакансия образовалась в результате увольнения сразу нескольких педагогов дополнительного образования, в основном пенсионеров: Мирошниковой З.И., Шатиловой Г.Б., Малининой Г.И., Чайковской Н.П., Тарасовой А.В., Медведевой Л.Г., Горбунковой Е.Е.</text:span></text:p>
      <text:p text:style-name="P7"><text:span text:style-name="T1"><text:tab/></text:span><text:span text:style-name="T4">На конец первого полугодия учебная нагрузка педагогов составила 194 часа в неделю </text:span><text:span text:style-name="T47">с охватом 479 обучающихся. Количество групп обучающихся <text:s/>42</text:span><text:span text:style-name="T108"> </text:span><text:span text:style-name="T47">(Приложение 2).</text:span><text:span text:style-name="T108"> </text:span><text:span text:style-name="T47">Уменьшение количества обучающихся на 01.01.2016 года произошло в результате увольнения педагога дополнительного образования Демуренко Е.В., по состоянию здоровья. Обучающиеся данного объединения «Начальное техническое моделирование», в основном, </text:span><text:span text:style-name="T48">решившие</text:span><text:span text:style-name="T47"> продолжить <text:s/>обучение в других объединениях, были переведены в указанные ими объединения, </text:span><text:span text:style-name="T49">а </text:span><text:span text:style-name="T47">не пожелавшие перейти в другие объединения — отчислены.</text:span></text:p>
      <text:p text:style-name="P7"><text:span text:style-name="T45"><text:tab/></text:span><text:span text:style-name="T59">Обеспечение</text:span><text:span text:style-name="T61"> </text:span><text:span text:style-name="T45">образовательного процесса педагогическими кадрами на конец отчетного периода </text:span><text:span text:style-name="T1">составило 61,4%.</text:span><text:span text:style-name="T45"> В процессе реализации дополнительных общеобразовательных общеразвивающих и ознакомительных программ приняло участие</text:span><text:span text:style-name="T104"> </text:span><text:span text:style-name="T45">9 педагогов дополнительного образования: 7</text:span><text:span text:style-name="T61"> </text:span><text:span text:style-name="T59">штатных, из которых 3 внутренних совместителя; плюс 2 внешних совместителя. </text:span></text:p>
      <text:p text:style-name="P3"><text:tab/>При оценке учебно-воспитательного процесса основной упор был сделан на реализацию педагогами дополнительных общеобразовательных общеразвивающих и ознакомительных программ, повышение профессионального уровня педагогов, обучение, воспитание, развитие <text:s/>обучающихся, выявление уровня их знаний, умений и навыков.</text:p>
      <text:p text:style-name="P12"><text:tab/>Посредством контроля за обучением детей выявлялись творческие способности обучающихся. Учебные занятия реализовали воспитательный потенциал содержания, содействовали формированию ответственного отношения к учебной деятельности, развивали познавательные способности, формировали стремление к самопознанию и самосовершенствованию.</text:p>
      <text:p text:style-name="P3"><text:tab/>Результаты обучения, воспитания и развития детей определялись посредством мониторинга результатов освоения детьми дополнительных общеобразовательных общеразвивающих и ознакомительных программ по итогам проводимых наблюдений за работой обучающихся, собеседований, зачетов, тестирования, а также результатам участия обучающихся в районных и краевых, российских выставках, соревнованиях, конкурсах. Это позволило каждому обучающемуся увидеть результаты своего труда<text:span text:style-name="T24">. (Приложение 3).</text:span></text:p>
      <text:p text:style-name="P4"><text:tab/>В течение всего отчетного периода, (<text:span text:style-name="T24">с октября по декабрь)</text:span> велся <text:soft-page-break/>систематический контроль за наполняемостью учебных групп <text:span text:style-name="T122">обучающихся </text:span>и соответствию содержания обучения уровню и направленности<text:span text:style-name="T103"> </text:span><text:span text:style-name="T24">дополнительных </text:span><text:span text:style-name="T76">обще</text:span><text:span text:style-name="T24">образовательных </text:span><text:span text:style-name="T76">общеразвивающих и ознакомительных</text:span><text:span text:style-name="T24"> программ объединений,</text:span> полноты их выполнения, о чем свидетельствуют справки проверок и сводная справка для директора о результатах проведенных проверок.</text:p>
      <text:p text:style-name="P8"><text:span text:style-name="T58"><text:tab/></text:span><text:span text:style-name="T11">По результатам реализации </text:span><text:span text:style-name="T58">дополнительных</text:span><text:span text:style-name="T105"> </text:span><text:span text:style-name="T60">обще</text:span><text:span text:style-name="T58">образовательных </text:span><text:span text:style-name="T60">общеразвивающих и ознакомительных</text:span><text:span text:style-name="T11"> </text:span><text:span text:style-name="T15">программ </text:span><text:span text:style-name="T11">объединений, на основании накопительных ведомостей, справок и анализа, было установлено, что реализация программ по часам, предусмотренным в календарно-тематических планах </text:span><text:span text:style-name="T12">и учебных журналах</text:span><text:span text:style-name="T11">, имеет отклонения от запланированных. </text:span><text:span text:style-name="T13">Анализ результатов выполнения учебного плана за 1-е полугодие показал, что о</text:span><text:span text:style-name="T11">сновными причинами, вызвавшими эти отклонения, являются болезнь педагогов, увольнение педагогов, служебные командировки, отпуска без сохранения заработной платы и др., что отрицательно сказывается на качестве учебно-воспитательного процесса. </text:span><text:span text:style-name="T58">(Приложение 4).</text:span></text:p>
      <text:p text:style-name="P4"><text:tab/>Образовательная деятельность в 1-ом полугодии 2015-2016 учебного года определялась, в первую очередь, решением проблем, значимых для личности и обеспечивала возможность использования таких методов и форм, которые бы способствовали развитию детей, их интеллектуального и духовного потенциала. </text:p>
      <text:p text:style-name="P11"><text:tab/>Образовательная программа МБОУ ДО СЮТ г. Туапсе включала программы дополнительного образования детей по заявленной в лицензии направленности. <text:span text:style-name="Emphasis"><text:span text:style-name="T110">Образовательный процесс</text:span></text:span> осуществлялся по<text:span text:style-name="T103"> </text:span><text:span text:style-name="T81">обще</text:span><text:span text:style-name="T78">образовательны</text:span><text:span text:style-name="T81">м</text:span><text:span text:style-name="T78"> </text:span><text:span text:style-name="T81">общеразвивающим и ознакомительным</text:span><text:span text:style-name="T103"> </text:span>модифицированным и авторским программам: </text:p>
      <text:p text:style-name="P15"><text:span text:style-name="T73"><text:tab/></text:span><text:span text:style-name="T91">«Робототехника», </text:span><text:span text:style-name="T92">программа</text:span><text:span text:style-name="T91"> </text:span><text:span text:style-name="T92">модифицированная, общеразвивающая, уровень базовый</text:span><text:span text:style-name="T91">, </text:span><text:span text:style-name="T92">срок реализации 1 год, возраст обучающихся — 7-13 лет. Программа реализуется с 2012 г. педагогом дополнительного образования Зубаревым И.А. в объединении «Робототехника» по </text:span><text:span text:style-name="T93">адресу г. Туапсе,<text:line-break/></text:span><text:span text:style-name="T92">ул. К. Маркса, 61. Форма организации обучающихся групповая. Режим занятий<text:line-break/>2 раза в неделю по 2 часа. Количество реализуемых учебных часов <text:s/>в неделю 20; количество групп 5; количество детей 55 чел. Целью данной программы является развитие творческих способностей личности, формирование профессионального самоопределения обучающихся в процессе конструирования и проектирования в области робототехники. Программа включает проведение практикума начинающего робототехника, а именно, лабораторно-практических работ и прикладного программирования. В ходе специальных заданий обучающиеся приобретают общетрудовые, специальные и профессиональные умения и навыки по монтажу отдельных элементов и сборке готовых роботов и их программированию. </text:span></text:p>
      <text:p text:style-name="P22"><text:span text:style-name="T45"><text:tab/>Формы проведения занятий: беседа, рассказ, соревнование, выставка. </text:span><text:span text:style-name="T1">Проверка теоретических знаний осуществляется посредством опроса, собеседования с обучающимися; практических навыков и умений — посредством презентации </text:span><text:soft-page-break/><text:span text:style-name="T1">готовых роботов и соревнований. </text:span></text:p>
      <text:p text:style-name="P21"><text:tab/>Оценка результатов обучения осуществлялась посредством наблюдения за работой обучающихся, анализа опроса, оценки практической деятельности, мониторинга образовательной деятельности детей, а также по результатам участия обучающихся в выставках, конкурсах и др.</text:p>
      <text:p text:style-name="P2"><text:span text:style-name="T109"><text:tab/></text:span><text:span text:style-name="T28">Результат реализации программы за 1-е полугодие: </text:span></text:p>
      <text:p text:style-name="P2"><text:span text:style-name="T29">-с</text:span><text:span text:style-name="T30">ертификаты учасников, </text:span><text:span text:style-name="T31">Кривунченко Максим, <text:s/>Чебан Кирилл </text:span><text:span text:style-name="T29"><text:s/>в </text:span><text:span text:style-name="T32">К</text:span><text:span text:style-name="T29">раевом фестивал</text:span><text:span text:style-name="T33">е</text:span><text:span text:style-name="T29"> «РобоФест-</text:span><text:span text:style-name="T31">Кубань</text:span><text:span text:style-name="T29">»;</text:span></text:p>
      <text:p text:style-name="P2"><text:span text:style-name="T29">- г</text:span><text:span text:style-name="T38">рамот</text:span><text:span text:style-name="T39">а за </text:span><text:span text:style-name="T34">1</text:span><text:span text:style-name="T35"> место в </text:span><text:span text:style-name="T34">младшей</text:span><text:span text:style-name="T35"> возр</text:span><text:span text:style-name="T36">астной группе</text:span><text:span text:style-name="T35">, </text:span><text:span text:style-name="T29">Шмаков Алексей, за участие в муниципальном этапе краевого <text:s/>фотоконкурса «Моя мама лучше всех».</text:span></text:p>
      <text:p text:style-name="P20"><text:span text:style-name="T74"><text:tab/></text:span><text:span text:style-name="T116">«Цифровая фотография и ПК», </text:span><text:span text:style-name="T79">п</text:span>рограмма авторская, уровень базовый, разработана педагогом дополнительного образования Зикрань Е.С., реализуется с 2011 года. Срок реализации программы 2 года. Форма организации обучающихся групповая. Возраст детей 8 — 13 лет. Программа реализуется двумя педагогами Зикрань Е.С. и Говердовской И.А. в объединениях по фотоделу по <text:span text:style-name="T122">адресу г. Туапсе, </text:span>ул. Красный Урал, 27, <text:s/><text:span text:style-name="T122">г. Туапсе, </text:span>ул. Звездной, 35 и <text:span text:style-name="T122">г. Туапсе, </text:span>ул. Судоремонтников, 58, соответственно. Общее количество реализуемых<text:span text:style-name="T107"> </text:span><text:span text:style-name="T24">учебных</text:span><text:span text:style-name="T107"> <text:s/></text:span><text:span text:style-name="T24">часов по программе </text:span><text:span text:style-name="T107"><text:s/></text:span><text:span text:style-name="T24">36, <text:s/>обучающихся по программе 106 чел., 9 групп 1-го года обучения. </text:span>Программа предназначена для развития творческих технических и художественных способностей обучающихся посредством изучения фотодела и компьютерной обработки фотографий, получения школьниками дополнительного образования в области новых информационных технологий. Формы проведения занятий: рассказ, лекция, беседа, викторины, конкурсы, выставки. </text:p>
      <text:p text:style-name="P19"><text:tab/>Оценка результатов обучения осуществлялась посредством наблюдения за работой обучающихся, анализа опроса, оценки практической деятельности, мониторинга образовательной деятельности детей, а также по результатам участия обучающихся в выставках, конкурсах и др.</text:p>
      <text:p text:style-name="P22"><text:span text:style-name="T109"><text:tab/></text:span><text:span text:style-name="T16">«Начальное техническое моделирование», </text:span><text:span text:style-name="T14">п</text:span><text:span text:style-name="T1">рограмма модифицированная, уровень базовый, реализуется с 2008 года. Срок реализации программы 2 года. Возраст детей 7 - 11 лет. Форма организации обучающихся групповая.</text:span><text:span text:style-name="T17"> Реализуемое</text:span> <text:span text:style-name="T1"><text:s/>количество учебных часов — 28</text:span><text:span text:style-name="T45">;</text:span><text:span text:style-name="T1"> количество детей </text:span><text:span text:style-name="T45">69</text:span><text:span text:style-name="T104"> </text:span><text:span text:style-name="T45">чел., групп 6, в том числе: 4 гр. 1-го и 2 гр. 2-го года обучения. </text:span><text:span text:style-name="T1">Программа адресована детям младшего школьного возраста и направлена на расширение технического кругозора обучающихся, развитие конструкторских способностей, формирование умений и навыков работы с различными инструментами, проектирование моделей конструкций. Программа реализуется педагогом дополнительного образования Энш Т.В. в объединении «Начальное техническое моделирование» по </text:span><text:span text:style-name="T21">адресу<text:line-break/>г. Туапсе</text:span><text:span text:style-name="T1"> ул. Шаумяна, 11. Формы проведения занятий: лекции, рассказы, </text:span><text:soft-page-break/><text:span text:style-name="T1">развлекательные игры, викторины, конкурсы, соревнования, праздники, беседы.</text:span> </text:p>
      <text:p text:style-name="P23"><text:tab/>Оценка отслеживания результатов обучения проводилась посредством наблюдения за работой обучающихся, анализа опроса, оценки практической деятельности, мониторинга образовательной деятельности детей, а также по результатам участия обучающихся в выставках, викторинах, конкурсах и др.</text:p>
      <text:p text:style-name="P21"><text:span text:style-name="T75"><text:tab/></text:span><text:span text:style-name="T41">«Основы технического конструирования и моделирования»,</text:span><text:span text:style-name="T42"> программа авторская, уровень базовый, разработана педагогом дополнительного образования Назаровой О.В., реализуется с 15 сентября 2014 года. Срок реализации программы 3 года, возраст обучающихся 7 — 12 лет. <text:s/>Форма организации обучающихся групповая. Реализуемое <text:s/>количество учебных часов 30 час., количество детей 63 чел., количество групп 6 гр., в том числе: 1-го года обучения 3 группы; 2-го года обучения 3 группы. Режим занятий в группах 1 года обучения 2 раза в неделю по 2 часа; 2-го года обучения 3 раза в неделю по 2 часа. Формы проведения занятий: лекции, рассказы, развлекательные игры, викторины, конкурсы, соревнования, праздники, <text:s/>беседы. Программа реализуется в объединении «Начальное техническое моделирование» по адресам </text:span><text:span text:style-name="T43">г. Туапсе,</text:span><text:span text:style-name="T42"> ул. Красный Урал, 27 и<text:line-break/></text:span><text:span text:style-name="T43">г. Туапсе, </text:span><text:span text:style-name="T42">ул. Звездная, 35. Реализуемая</text:span><text:span text:style-name="T106"> </text:span><text:span text:style-name="T42">дополнительная общеобразовательная </text:span><text:span text:style-name="T44">общеразвивающая</text:span><text:span text:style-name="T42"> программа осуществляет образовательный, развивающий и воспитательный процесс и направлена на формирование прикладных и конструкторских способностей обучающихся, с наклонностями к техническому творчеству. Занятия в объединении позволяют детям приобрести чувство уверенности и успешности, социальное и психологическое благополучие. </text:span></text:p>
      <text:p text:style-name="P23"><text:tab/>Оценка отслеживания результатов обучения проводится посредством наблюдения за работой обучающихся, анализа опроса, оценки практической деятельности, мониторинга образовательной деятельности детей, а также по результатам участия обучающихся в выставках, викторинах, конкурсах и др. </text:p>
      <text:p text:style-name="P24"><text:tab/>Результат реализации программы за 1-е полугодие: <text:span text:style-name="T118">грамота за 3, </text:span><text:span text:style-name="T123">Елесин Кирилл,</text:span><text:span text:style-name="T117"> </text:span><text:span text:style-name="T124">за участие м</text:span><text:span text:style-name="T123">униципальн</text:span><text:span text:style-name="T124">ом</text:span><text:span text:style-name="T123"> этап</text:span><text:span text:style-name="T124">е</text:span><text:span text:style-name="T123"> краевого конкурса изобразительного и дек</text:span><text:span text:style-name="T125">оративно-</text:span><text:span text:style-name="T123">прикладного творчества «Моей любимой маме»; </text:span><text:span text:style-name="T124">грамоты за 1 место, </text:span><text:span text:style-name="T126">Улыбина Ольга, </text:span><text:span text:style-name="T124">за 1 место, Рыжий Максим, за участие в м</text:span><text:span text:style-name="T126">униципальн</text:span><text:span text:style-name="T124">ом</text:span><text:span text:style-name="T126"> этап</text:span><text:span text:style-name="T124">е</text:span><text:span text:style-name="T126"> к</text:span><text:span text:style-name="T127">онкурс</text:span><text:span text:style-name="T126">а</text:span><text:span text:style-name="T127"> декоративно-прикладного творчества учащихся образовательных организаций Краснодарского края «Новогодняя сказка».</text:span></text:p>
      <text:p text:style-name="P21"><text:span text:style-name="T75"><text:tab/></text:span><text:span text:style-name="T41">«Основы конструирования и моделирования одежды»:</text:span><text:span text:style-name="T42"> программа модифицированная, имеет базовый уровень, реализуется с 2013 года педагогом дополнительного образования Кузнецовой Н.П. в объединении «Конструирование и моделирование одежды» по </text:span><text:span text:style-name="T43">адресу г. Туапсе,</text:span><text:span text:style-name="T42"> ул. Судоремонтников, 58. Срок реализации программы 3 года. Возраст детей 10 - 14 лет. Форма организации </text:span><text:soft-page-break/><text:span text:style-name="T42">деятельности групповая. Реализуемое количество учебных часов 30 час., количество детей 59 чел., количество групп 5 3-го года обучения, режим занятий 3 раза в неделю по 2 часа и два раза в неделю по 3 часа. </text:span></text:p>
      <text:p text:style-name="P24"><text:tab/>Оценка результатов дополнительного образования проводится в форме собеседования; творческих отчетов обучающихся и демонстраций готовых изделий на городских и внутристанционных выставках детского технического творчества, а также по результатам участия обучающихся в выставках, конкурсах, фестивалях <text:s/>и др.</text:p>
      <text:p text:style-name="P25"><text:span text:style-name="T110"><text:tab/>Результат реализации программы за 1-е полугодие: </text:span><text:span text:style-name="T111">грамота за </text:span><text:span text:style-name="T88">1 место, </text:span><text:span text:style-name="T89">Исаева Екатерина, за участие м</text:span><text:span text:style-name="T112">униципальн</text:span><text:span text:style-name="T111">ом</text:span><text:span text:style-name="T112"> этап</text:span><text:span text:style-name="T111">е</text:span><text:span text:style-name="T112"> краевого конкурса изобразительного и дек</text:span><text:span text:style-name="T113">оративно-</text:span><text:span text:style-name="T112">прикладного творчества «Моей любимой маме»; </text:span><text:span text:style-name="T111">грамоты: </text:span><text:span text:style-name="T114"><text:s/></text:span><text:span text:style-name="T115">за 1 место, </text:span><text:span text:style-name="T114">Исаева Екатерина, </text:span><text:span text:style-name="T111">за 2 место </text:span><text:span text:style-name="T114">Тюнина Александра,</text:span><text:span text:style-name="T123"> </text:span><text:span text:style-name="T124">за участие в м</text:span><text:span text:style-name="T128">униципальн</text:span><text:span text:style-name="T124">ом</text:span><text:span text:style-name="T128"> этап</text:span><text:span text:style-name="T124">е</text:span><text:span text:style-name="T128"> краевого конкурса-фестиваля детского творчества </text:span><text:span text:style-name="T124">«Светлый праздник-Рождество Христово»</text:span></text:p>
      <text:p text:style-name="P7"><text:tab/><text:span text:style-name="T68">«Судомоделизм»: </text:span><text:span text:style-name="T67">программа </text:span><text:span text:style-name="T82">модифицированная, имеет базовый уровень, реализуется с 2007 года. Срок реализации программы 2 года, возраст детей <text:s text:c="3"/>12-14 лет. Форма занятий групповая. Режим занятий для групп <text:s/>групп 2-го года обучения 3 раза в неделю по 2 часа. Программа направлена на расширение технического кругозора, обучающихся, формирование интереса к технике и привитие детям навыков по изготовлению и запуску как простейших плавающих моделей, так и с более сложной технологией постройки. Программа реализуется педагогом дополнительного образования Кучерковым Л.И. в объединении «Судомоделизм» по </text:span><text:span text:style-name="T87">адресу г. Туапсе, </text:span><text:span text:style-name="T82">ул. Ленинградской, 11. Реализуемое</text:span><text:span text:style-name="T62"> количество учебных часов в неделю 12, количество </text:span><text:span text:style-name="T69">обучающихся</text:span><text:span text:style-name="T62"> 21 чел., количество групп - 2 группы 2-го<text:line-break/>г. об. </text:span></text:p>
      <text:p text:style-name="P7"><text:span text:style-name="T62"><text:tab/></text:span><text:span text:style-name="T82">Оценка результатов дополнительного образования осуществляется посредством наблюдения за работой обучающихся, собеседований, тестирования и по результатам участия обучающихся в спортивных соревнованиях по судомодельному спорту и в выставках по стендовому моделизму. </text:span></text:p>
      <text:p text:style-name="P7"><text:span text:style-name="T119"><text:tab/></text:span><text:span text:style-name="T7">«Судоверфь»:</text:span><text:span text:style-name="T4"> программа авторская, имеет базовый уровень, разработчик программы педагог дополнительного образования Кучерков Л.И., начало реализации программы 15 сентября 2015 года. Срок реализации программы 2 года. Объем часов по программе 360 час., в том числе: 1-го года обучения 144 часа; 2-го года обучения 216 час. Возраст обучающихся 10—16 лет. Форма организации занятий групповая. Количество реализуемых учебных часов по программе 16, количество групп 4, количество обучающихся 47 чел. Программа реализуется в объединении «Судомоделизм» по </text:span><text:span text:style-name="T6">адресу г. Туапсе, </text:span><text:span text:style-name="T4">ул. Ленинградской, 11. Режим занятий для </text:span><text:soft-page-break/><text:span text:style-name="T4">групп 1-го года обучения 2 раза в неделю по 2 часа. Основные формы занятий: рассказ, беседа, лекция, выставка, соревнование, практическая работа и др. </text:span><text:span text:style-name="T1">Программа предусматривает изучение морского дела и воспитание у </text:span><text:span text:style-name="T22">подростков</text:span><text:span text:style-name="T1"> интереса к морским специальностям.</text:span></text:p>
      <text:p text:style-name="P21"><text:tab/>Оценка результатов обучения по программе проводилась в виде: визуального наблюдения за процессом конструирования моделей, собеседования, результатов участия в выставках, соревнованиях, опросов и др.</text:p>
      <text:p text:style-name="P7"><text:span text:style-name="T28"><text:tab/>Результат реализации программы за 1-е полугодие:</text:span><text:span text:style-name="T18"><text:tab/></text:span><text:span text:style-name="T5">два</text:span><text:span text:style-name="T19"> </text:span><text:span text:style-name="T8">д</text:span><text:span text:style-name="T50">иплом</text:span><text:span text:style-name="T51">а</text:span><text:span text:style-name="T50"> 3 степени </text:span><text:span text:style-name="T51">и бронзовая медаль</text:span><text:span text:style-name="T50">, </text:span><text:span text:style-name="T37">Кучерков Назар; </text:span><text:span text:style-name="T56">д</text:span><text:span text:style-name="T57">иплом 3 степени, </text:span><text:span text:style-name="T56">Мамедов Александр, </text:span><text:span text:style-name="T52"><text:s/></text:span><text:span text:style-name="T53">за участие в о</text:span><text:span text:style-name="T54">ткрыто</text:span><text:span text:style-name="T53">м</text:span><text:span text:style-name="T54"> первенств</text:span><text:span text:style-name="T53">е</text:span><text:span text:style-name="T54"> Краснодарского края по судомодельному спорту в классах моделей категории «С» (Стендовые модели) в городе-герое</text:span><text:span text:style-name="T55"> </text:span><text:span text:style-name="T54"><text:s/>Новороссийск «Кубок Цемесской Бухты2015».</text:span></text:p>
      <text:p text:style-name="P7"><text:span text:style-name="T18"><text:tab/></text:span><text:span text:style-name="T83">«Авиамоделизм»:</text:span><text:span text:style-name="T84"> программа модифицированная,</text:span><text:span text:style-name="T4"> </text:span><text:span text:style-name="T84">имеет базовый уровень, реализуется с 2007 года, срок реализации программы 2 года, возраст детей 10-14 лет. Форма организации групповая. Реализуемое количество учебных часов 14 час., количество детей 36 чел., количество групп 3: 2 гр. 1-го года обучения и 1гр. 2-го года обучения; режим занятий: для групп 1-го г. об.: 2 раза по 2 часа; 2 раза по 1 час. и 1 раз 2 час.; для группы 2-го г. об.: 2 раза по 1 часу и 1 раз 4 час. <text:s/>в неделю. Программа направлена на развитие технических и конструкторских умений, техническую смекалку и высокое профессиональное мастерство при выполнении практических работ, связанных с расчетом, изготовлением, сборкой и отладкой авиамоделей. Подготовка ребят для выполнения разрядных норм по авиамодельному спорту и для выступления на соревнованиях. Программа реализуется педагогами дополнительного образования</text:span><text:span text:style-name="T4"> </text:span><text:span text:style-name="T84">Даракчияном Ю.В. и Норцовым А.А. В объединениях по авиамоделизму по </text:span><text:span text:style-name="T85">адресу г. Туапсе,<text:line-break/></text:span><text:span text:style-name="T84">ул. Звездной, 28 и по </text:span><text:span text:style-name="T85">адресу г. Туапсе, </text:span><text:span text:style-name="T84">ул. Красный Урал, 27, соответственно.</text:span><text:span text:style-name="T4"> <text:tab/></text:span><text:span text:style-name="T84">Оценка результатов дополнительного образования осуществляется в форме собеседования, а также, по результатам участия обучающихся в краевых спортивных соревнованиях по авиамодельному спорту и выставках по стендовому моделизму. </text:span></text:p>
      <text:p text:style-name="P7"><text:span text:style-name="T119"><text:tab/></text:span><text:span text:style-name="T7">«Основы компьютерных технологий»:</text:span><text:span text:style-name="T4"> программа авторская, имеет ознакомительный уровень, разработчик программы педагог дополнительного образования Говердовская И.А. Начало реализации программы 15 сентября 2015 года. Срок реализации программы 4 мес.; общий объем час. - 72. Количество учебных часов по программе 4, количество групп 1, количество обучающихся по программе 12 чел. Возраст детей 11-13 лет. Форма организации групповая. Режим занятий 2 раза в неделю по 2 часа. Формы занятий: - объяснение; беседа; задание; практическая работа. Программа реализуется в объединении «Компьютерные </text:span><text:soft-page-break/><text:span text:style-name="T4">технологии» по </text:span><text:span text:style-name="T6">адресу г. Туапсе, </text:span><text:span text:style-name="T4">ул. Судоремонтников, 58.</text:span></text:p>
      <text:p text:style-name="P21"><text:tab/>Программа предусматривает <text:span text:style-name="T24">образование в области информационных технологий, приобретение пользовательских навыков работы на персональном компьютере, формирование информационной компетентности обучающихся, предназначенной для использования во всех направлениях самого образовательного процесса и в жизни после окончания школы, в частности, во всех видах производственной деятельности.</text:span></text:p>
      <text:p text:style-name="P21"><text:tab/>Итоги реализации программы подводятся в конце курса обучения на итоговом занятии, а также по результатам участия обучающихся в фотовыставках и конкурсах и др.</text:p>
      <text:p text:style-name="P7"><text:span text:style-name="T120"><text:tab/></text:span><text:span text:style-name="T9">«Столяр-конструктор»: </text:span><text:span text:style-name="T10">программа</text:span><text:span text:style-name="T9"> </text:span><text:span text:style-name="T10">модифицированная, имеет ознакомительный уровень. Программу реализует педагог дополнительного образования Назарова О.В. Начало реализации программы 15 сентября 2015 года. Срок реализации программы 4 мес.; общий объем час. - 72. Возраст обучающихся 9-12 лет. Форма организации групповая. Режим занятий 2 раза в неделю по 2 часа. Общее количество учебных часов 4, количество групп 1, количество обучающихся 11 чел. Формы занятий: - объяснение; беседа; задание; практическая работа. </text:span></text:p>
      <text:p text:style-name="P21"><text:tab/>Программа предусматривает дополнительное образование, позволяющее развивать творческие способности обучающихся младшего и среднего школьного возраста в области деревообработки и конструирования изделий из дерева.</text:p>
      <text:p text:style-name="P21"><text:tab/>Итоги реализации программы подводятся в конце курса обучения на итоговом занятии, а также по результатам участия обучающихся в выставках, конкурсах, викторинах и др.</text:p>
      <text:p text:style-name="P21"><text:tab/> Ожидаемые результаты от реализации программы развитие конструкторских способностей и самостоятельности при решении творческих задач; знание свойств древесины и фанеры, используемых в работе; умение выражать свои мысли с помощью эскиза, рисунка, чертежа; умение работать с различным видами древесины и инструмента.</text:p>
      <text:p text:style-name="P5"/>
      <text:p text:style-name="P3"><text:tab/>Анализ результатов освоения детьми <text:span text:style-name="T24">дополнительных образовательных </text:span><text:span text:style-name="T77">общеразвивающих и ознакомительных </text:span><text:span text:style-name="T24"><text:s/>программ показал, что с начала учебного года обучающиеся под руководством</text:span> педагогов МБОУ ДО СЮТ г. Туапсе приняли участие и добились определенной <text:s/>результативности, однако останавливать на достигнутом нельзя и во 2-ом полугодии <text:s/>необходимо продолжить деятельность по повышению уровня учебно-воспитательного процесса.</text:p>
      <text:p text:style-name="P30"/>
      <text:p text:style-name="P30"/>
      <text:p text:style-name="P30"><text:span text:style-name="T129">Кулиш В.В.</text:span></text:p>
      <text:p text:style-name="P31">2-45-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imes New Roman2" svg:font-family="'Times New Roman', Times, serif"/>
    <style:font-face style:name="Times New Roman3" svg:font-family="'Times New Roman', serif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4:41:27.047117543</meta:creation-date>
    <dc:date>2016-02-19T10:30:13.126996989</dc:date>
    <meta:editing-duration>PT40M35S</meta:editing-duration>
    <meta:editing-cycles>5</meta:editing-cycles>
    <meta:generator>LibreOffice/4.3.0.4$Linux_x86 LibreOffice_project/62ad5818884a2fc2e5780dd45466868d41009ec0</meta:generator>
    <meta:print-date>2016-02-19T10:29:05.976607290</meta:print-date>
    <meta:document-statistic meta:table-count="2" meta:image-count="0" meta:object-count="0" meta:page-count="10" meta:paragraph-count="73" meta:word-count="2991" meta:character-count="24998" meta:non-whitespace-character-count="21919"/>
  </office:meta>
</office:document-meta>
</file>