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d7008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officeooo:paragraph-rsid="005d700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5ab45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74a2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none" officeooo:paragraph-rsid="0028c7f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fo:font-size="14pt" officeooo:rsid="0005b9cb" officeooo:paragraph-rsid="0060017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800000" fo:font-size="14pt" fo:font-style="italic" officeooo:paragraph-rsid="006200a5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800000" fo:font-size="14pt" fo:font-style="italic" style:text-underline-style="none" officeooo:paragraph-rsid="0073365f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800000" fo:font-size="14pt" fo:font-style="italic" style:text-underline-style="none" officeooo:paragraph-rsid="0074a2f3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800000" style:font-name="Times New Roman" fo:font-size="14pt" fo:font-style="normal" style:text-underline-style="none" fo:font-weight="normal" officeooo:rsid="003545cd" officeooo:paragraph-rsid="004512e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800000" style:text-position="0% 100%" fo:font-size="14pt" officeooo:rsid="0017f386" officeooo:paragraph-rsid="00600176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800000" style:text-position="0% 100%" fo:font-size="14pt" officeooo:rsid="001b7c4c" officeooo:paragraph-rsid="0060017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1e1aaf" officeooo:paragraph-rsid="0073365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officeooo:paragraph-rsid="005ab454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font-style="normal" officeooo:paragraph-rsid="004c2381" style:font-size-asian="14pt" style:font-style-asian="normal" style:font-size-complex="14pt" style:font-style-complex="normal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719c12"/>
    </style:style>
    <style:style style:name="P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fo:font-style="normal" officeooo:rsid="0047f709" officeooo:paragraph-rsid="0047f709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fo:font-style="normal" officeooo:rsid="0047f709" officeooo:paragraph-rsid="006c8adb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officeooo:rsid="0047f709" officeooo:paragraph-rsid="006a561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fo:font-style="normal" fo:font-weight="normal" officeooo:rsid="00e305ea" officeooo:paragraph-rsid="0067a9a1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800000" fo:font-size="14pt" fo:font-style="normal" officeooo:rsid="003c4a1f" officeooo:paragraph-rsid="00664554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800000" fo:font-size="14pt" fo:font-style="normal" officeooo:rsid="003c4a1f" officeooo:paragraph-rsid="0067a9a1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800000" fo:font-size="14pt" officeooo:rsid="0047f709" officeooo:paragraph-rsid="00694af8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800000" fo:font-size="14pt" fo:font-weight="normal" officeooo:rsid="0047f709" officeooo:paragraph-rsid="00694af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800000" officeooo:paragraph-rsid="004512e1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fo:color="#000000" style:font-name="Times New Roman" fo:font-size="14pt" fo:font-style="normal" style:text-underline-style="none" fo:font-weight="normal" officeooo:rsid="0040748b" officeooo:paragraph-rsid="00664554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800000" fo:font-size="14pt" fo:font-style="normal" style:text-underline-style="none" fo:font-weight="normal" officeooo:rsid="001ce16d" officeooo:paragraph-rsid="002cbb90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800000" fo:font-size="14pt" fo:font-style="normal" style:text-underline-style="none" fo:font-weight="normal" officeooo:rsid="001ce16d" officeooo:paragraph-rsid="00600176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800000" style:text-position="0% 100%" fo:font-size="14pt" fo:font-style="normal" style:text-underline-style="none" officeooo:rsid="0028c7ff" officeooo:paragraph-rsid="00600176" style:font-size-asian="14pt" style:font-style-asian="normal" style:font-size-complex="14pt" style:font-style-complex="normal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1.199cm" style:auto-text-indent="false" style:page-number="auto"/>
      <style:text-properties fo:font-size="14pt" officeooo:paragraph-rsid="005d7008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color="#000000" fo:font-size="14pt" fo:font-style="normal" style:text-underline-style="none" officeooo:rsid="0026250e" officeooo:paragraph-rsid="005d7008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Times New Roman" fo:font-size="14pt" officeooo:rsid="00522a5d" officeooo:paragraph-rsid="00522a5d" style:font-size-asian="14pt" style:font-size-complex="14pt"/>
    </style:style>
    <style:style style:name="P37" style:family="paragraph" style:parent-style-name="Standard" style:list-style-name="L1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fo:color="#990000" style:font-name="Times New Roman" fo:font-size="14pt" fo:font-style="italic" fo:font-weight="normal" officeooo:paragraph-rsid="003507b2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800000" style:font-name="Times New Roman" fo:font-size="14pt" fo:font-style="normal" style:text-underline-style="none" fo:font-weight="normal" officeooo:rsid="005172f7" officeooo:paragraph-rsid="005172f7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.071cm" fo:margin-right="0cm" fo:text-align="justify" style:justify-single-word="false" fo:text-indent="1.205cm" style:auto-text-indent="false">
        <style:tab-stops/>
      </style:paragraph-properties>
      <style:text-properties fo:font-size="14pt" fo:font-style="normal" style:text-underline-style="none" officeooo:paragraph-rsid="0018235a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officeooo:rsid="0047f709" officeooo:paragraph-rsid="007a19ef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 style:snap-to-layout-grid="false">
        <style:tab-stops>
          <style:tab-stop style:position="0.635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44cm" style:auto-text-indent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4pt" fo:font-style="normal" style:text-underline-style="none" fo:font-weight="normal" officeooo:rsid="005172f7" officeooo:paragraph-rsid="005172f7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 fo:font-size="14pt" officeooo:rsid="00522a5d" officeooo:paragraph-rsid="00522a5d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Times New Roman" fo:font-size="8pt" officeooo:rsid="007a1c36" officeooo:paragraph-rsid="007a1c36" style:font-size-asian="8pt" style:font-size-complex="8pt"/>
    </style:style>
    <style:style style:name="P46" style:family="paragraph" style:parent-style-name="Table_20_Contents" style:list-style-name="L1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fo:color="#000000" style:font-name="Times New Roman" fo:font-size="14pt" fo:font-weight="normal" officeooo:paragraph-rsid="003507b2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fo:font-weight="normal" officeooo:rsid="0024c095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italic" fo:font-weight="normal" officeooo:rsid="003c4a1f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4pt" fo:font-style="normal" style:text-underline-style="none" fo:font-weight="normal" officeooo:rsid="003545c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font-style="normal" fo:font-weight="normal" officeooo:rsid="0018d26a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32df69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1e7288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style:text-underline-style="none" fo:font-weight="normal" officeooo:rsid="003eef53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officeooo:rsid="0036413b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officeooo:rsid="0016d9b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officeooo:rsid="00e6f90c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officeooo:rsid="003a7432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officeooo:rsid="00ff6562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style:text-underline-style="none" fo:font-weight="normal" officeooo:rsid="00e305ea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style:text-underline-style="none" fo:font-weight="normal" officeooo:rsid="006b6477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officeooo:rsid="00ea9d83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style:text-underline-style="none" fo:font-weight="normal" officeooo:rsid="007a0898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officeooo:rsid="007a19e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3037cc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47f709" style:font-weight-asian="normal" style:font-weight-complex="normal"/>
    </style:style>
    <style:style style:name="T24" style:family="text">
      <style:text-properties style:font-name="Times New Roman" style:text-underline-style="none" fo:font-weight="normal" officeooo:rsid="00250ec7" style:font-weight-asian="normal" style:font-weight-complex="normal"/>
    </style:style>
    <style:style style:name="T25" style:family="text">
      <style:text-properties style:font-name="Times New Roman" style:text-underline-style="none" fo:font-weight="normal" officeooo:rsid="002460ee" style:font-weight-asian="normal" style:font-weight-complex="normal"/>
    </style:style>
    <style:style style:name="T26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style:font-name="Times New Roman" style:text-underline-style="none" fo:font-weight="normal" officeooo:rsid="003545cd" style:font-name-asian="Times New Roman" style:font-weight-asian="normal" style:font-name-complex="Times New Roman" style:font-weight-complex="normal"/>
    </style:style>
    <style:style style:name="T28" style:family="text">
      <style:text-properties style:font-name="Times New Roman" style:text-underline-style="none" fo:font-weight="normal" officeooo:rsid="0036413b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" style:text-underline-style="none" fo:font-weight="normal" officeooo:rsid="0062d494" style:font-name-asian="Times New Roman" style:font-weight-asian="normal" style:font-name-complex="Times New Roman" style:font-weight-complex="normal"/>
    </style:style>
    <style:style style:name="T30" style:family="text">
      <style:text-properties style:font-name="Times New Roman" style:text-underline-style="none" fo:font-weight="normal" officeooo:rsid="006c8adb" style:font-name-asian="Times New Roman" style:font-weight-asian="normal" style:font-name-complex="Times New Roman" style:font-weight-complex="normal"/>
    </style:style>
    <style:style style:name="T31" style:family="text">
      <style:text-properties style:font-name="Times New Roman" style:text-underline-style="none" fo:font-weight="normal" officeooo:rsid="010c54a9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style:text-underline-style="none" fo:font-weight="normal" officeooo:rsid="006d9bd7" style:font-name-asian="Times New Roman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normal" officeooo:rsid="007a0898" style:font-name-asian="Times New Roman" style:font-weight-asian="normal" style:font-name-complex="Times New Roman" style:font-weight-complex="normal"/>
    </style:style>
    <style:style style:name="T34" style:family="text">
      <style:text-properties style:font-name="Times New Roman" officeooo:rsid="000e89d3"/>
    </style:style>
    <style:style style:name="T35" style:family="text">
      <style:text-properties style:font-name="Times New Roman" officeooo:rsid="002c0d35"/>
    </style:style>
    <style:style style:name="T36" style:family="text">
      <style:text-properties style:font-name="Times New Roman" officeooo:rsid="0023fdca"/>
    </style:style>
    <style:style style:name="T37" style:family="text">
      <style:text-properties style:font-name="Times New Roman" officeooo:rsid="0024cbb6"/>
    </style:style>
    <style:style style:name="T38" style:family="text">
      <style:text-properties style:font-name="Times New Roman" officeooo:rsid="0026250e"/>
    </style:style>
    <style:style style:name="T39" style:family="text">
      <style:text-properties style:font-name="Times New Roman" officeooo:rsid="0012fb1e"/>
    </style:style>
    <style:style style:name="T40" style:family="text">
      <style:text-properties style:font-name="Times New Roman" officeooo:rsid="0023f45c"/>
    </style:style>
    <style:style style:name="T41" style:family="text">
      <style:text-properties style:font-name="Times New Roman" officeooo:rsid="002a7380"/>
    </style:style>
    <style:style style:name="T42" style:family="text">
      <style:text-properties style:font-name="Times New Roman" officeooo:rsid="002732d7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59401a" style:font-style-asian="normal" style:font-style-complex="normal"/>
    </style:style>
    <style:style style:name="T45" style:family="text">
      <style:text-properties fo:font-style="normal" officeooo:rsid="005ab454" style:font-style-asian="normal" style:font-style-complex="normal"/>
    </style:style>
    <style:style style:name="T46" style:family="text">
      <style:text-properties fo:font-style="normal" officeooo:rsid="001ff389" style:font-style-asian="normal" style:font-style-complex="normal"/>
    </style:style>
    <style:style style:name="T47" style:family="text">
      <style:text-properties fo:font-style="normal" officeooo:rsid="003dc683" style:font-style-asian="normal" style:font-style-complex="normal"/>
    </style:style>
    <style:style style:name="T48" style:family="text">
      <style:text-properties fo:font-style="normal" officeooo:rsid="007a0898" style:font-style-asian="normal" style:font-style-complex="normal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tyle="normal" style:text-underline-style="none" fo:font-weight="normal" officeooo:rsid="004512e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font-name="Times New Roman" fo:font-style="normal" style:text-underline-style="none" fo:font-weight="normal" officeooo:rsid="006200a5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0" style:font-name="Times New Roman" fo:font-style="normal" style:text-underline-style="none" fo:font-weight="normal" officeooo:rsid="006e807d" style:font-style-asian="normal" style:font-weight-asian="normal" style:font-style-complex="normal" style:font-weight-complex="normal"/>
    </style:style>
    <style:style style:name="T54" style:family="text">
      <style:text-properties fo:color="#000000" style:font-name="Times New Roman" fo:font-style="normal" style:text-underline-style="none" fo:font-weight="normal" officeooo:rsid="0074a2f3" style:font-style-asian="normal" style:font-weight-asian="normal" style:font-style-complex="normal" style:font-weight-complex="normal"/>
    </style:style>
    <style:style style:name="T55" style:family="text">
      <style:text-properties fo:color="#000000" style:font-name="Times New Roman" fo:font-style="normal" fo:font-weight="normal" officeooo:rsid="005102f0" style:font-name-asian="Times New Roman" style:font-style-asian="normal" style:font-weight-asian="normal" style:font-style-complex="normal" style:font-weight-complex="normal"/>
    </style:style>
    <style:style style:name="T56" style:family="text">
      <style:text-properties fo:color="#000000" style:font-name="Times New Roman" fo:font-style="normal" fo:font-weight="normal" officeooo:rsid="007853b2" style:font-name-asian="Times New Roman" style:font-style-asian="normal" style:font-weight-asian="normal" style:font-style-complex="normal" style:font-weight-complex="normal"/>
    </style:style>
    <style:style style:name="T57" style:family="text">
      <style:text-properties fo:color="#000000" style:font-name="Times New Roman" fo:font-style="normal" fo:font-weight="normal" officeooo:rsid="00dfb1fe" style:font-name-asian="Times New Roman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font-style="normal" fo:font-weight="normal" officeooo:rsid="00694af8" style:font-name-asian="Times New Roman" style:font-style-asian="normal" style:font-weight-asian="normal" style:font-style-complex="normal" style:font-weight-complex="normal"/>
    </style:style>
    <style:style style:name="T59" style:family="text">
      <style:text-properties fo:color="#000000" style:font-name="Times New Roman" fo:font-style="normal" fo:font-weight="normal" officeooo:rsid="0018d26a" style:font-style-asian="normal" style:font-weight-asian="normal" style:font-style-complex="normal" style:font-weight-complex="normal"/>
    </style:style>
    <style:style style:name="T60" style:family="text">
      <style:text-properties fo:color="#000000" style:font-name="Times New Roman" fo:font-style="normal" fo:font-weight="normal" officeooo:rsid="0032df69" style:font-style-asian="normal" style:font-weight-asian="normal" style:font-style-complex="normal" style:font-weight-complex="normal"/>
    </style:style>
    <style:style style:name="T61" style:family="text">
      <style:text-properties fo:color="#000000" style:font-name="Times New Roman" fo:font-style="normal" fo:font-weight="normal" officeooo:rsid="0038507a" style:font-style-asian="normal" style:font-weight-asian="normal" style:font-style-complex="normal" style:font-weight-complex="normal"/>
    </style:style>
    <style:style style:name="T62" style:family="text">
      <style:text-properties fo:color="#000000" style:font-name="Times New Roman" fo:font-style="normal" fo:font-weight="normal" officeooo:rsid="002cbc89" style:font-style-asian="normal" style:font-weight-asian="normal" style:font-style-complex="normal" style:font-weight-complex="normal"/>
    </style:style>
    <style:style style:name="T63" style:family="text">
      <style:text-properties fo:color="#000000" style:font-name="Times New Roman" fo:font-style="normal" fo:font-weight="normal" officeooo:rsid="001e7288" style:font-style-asian="normal" style:font-weight-asian="normal" style:font-style-complex="normal" style:font-weight-complex="normal"/>
    </style:style>
    <style:style style:name="T64" style:family="text">
      <style:text-properties fo:color="#000000" style:font-name="Times New Roman" fo:font-style="normal" fo:font-weight="normal" officeooo:rsid="00208f21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font-name="Times New Roman" fo:font-style="normal" fo:font-weight="normal" officeooo:rsid="0018d26a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font-name="Times New Roman" fo:font-style="normal" officeooo:rsid="007853b2" style:font-name-asian="Times New Roman" style:font-style-asian="normal" style:font-style-complex="normal"/>
    </style:style>
    <style:style style:name="T67" style:family="text">
      <style:text-properties fo:color="#000000" style:font-name="Times New Roman" fo:font-style="normal" officeooo:rsid="00694af8" style:font-name-asian="Times New Roman" style:font-style-asian="normal" style:font-style-complex="normal"/>
    </style:style>
    <style:style style:name="T68" style:family="text">
      <style:text-properties fo:color="#000000" style:font-name="Times New Roman" fo:font-style="normal" officeooo:rsid="00e58599" style:font-name-asian="Times New Roman" style:font-style-asian="normal" style:font-style-complex="normal"/>
    </style:style>
    <style:style style:name="T69" style:family="text">
      <style:text-properties fo:color="#000000" style:font-name="Times New Roman" fo:font-style="normal" officeooo:rsid="007a0898" style:font-name-asian="Times New Roman" style:font-style-asian="normal" style:font-style-complex="normal"/>
    </style:style>
    <style:style style:name="T70" style:family="text">
      <style:text-properties fo:color="#000000" style:font-name="Times New Roman" fo:font-weight="normal" officeooo:rsid="000e89d3" fo:background-color="#ffffff" loext:char-shading-value="0" style:font-weight-asian="normal" style:font-name-complex="Arial1" style:font-weight-complex="normal"/>
    </style:style>
    <style:style style:name="T71" style:family="text">
      <style:text-properties fo:color="#000000" style:font-name="Times New Roman" fo:font-weight="normal" officeooo:rsid="002a7380" fo:background-color="#ffffff" loext:char-shading-value="0" style:font-weight-asian="normal" style:font-name-complex="Arial1" style:font-weight-complex="normal"/>
    </style:style>
    <style:style style:name="T72" style:family="text">
      <style:text-properties fo:color="#000000" style:font-name="Times New Roman" fo:font-weight="normal" officeooo:rsid="0012fb1e" fo:background-color="#ffffff" loext:char-shading-value="0" style:font-weight-asian="normal" style:font-name-complex="Arial1" style:font-weight-complex="normal"/>
    </style:style>
    <style:style style:name="T73" style:family="text">
      <style:text-properties fo:color="#000000" style:font-name="Times New Roman" fo:font-weight="normal" officeooo:rsid="002e05e9" fo:background-color="#ffffff" loext:char-shading-value="0" style:font-weight-asian="normal" style:font-name-complex="Arial1" style:font-weight-complex="normal"/>
    </style:style>
    <style:style style:name="T74" style:family="text">
      <style:text-properties fo:color="#000000" style:font-name="Times New Roman" fo:font-weight="normal" officeooo:rsid="002732d7" fo:background-color="#ffffff" loext:char-shading-value="0" style:font-weight-asian="normal" style:font-name-complex="Arial1" style:font-weight-complex="normal"/>
    </style:style>
    <style:style style:name="T75" style:family="text">
      <style:text-properties fo:color="#000000" style:font-name="Times New Roman" fo:font-weight="normal" officeooo:rsid="0026250e" fo:background-color="#ffffff" loext:char-shading-value="0" style:font-weight-asian="normal" style:font-name-complex="Arial1" style:font-weight-complex="normal"/>
    </style:style>
    <style:style style:name="T76" style:family="text">
      <style:text-properties fo:color="#000000" style:font-name="Times New Roman" fo:font-size="14pt" fo:font-style="normal" style:text-underline-style="none" fo:font-weight="normal" officeooo:rsid="002933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font-style="normal" style:text-underline-style="none" fo:font-weight="normal" officeooo:rsid="000a832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font-style="normal" style:text-underline-style="none" fo:font-weight="normal" officeooo:rsid="003545c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font-style="normal" style:text-underline-style="none" fo:font-weight="normal" officeooo:rsid="003dc68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font-style="normal" style:text-underline-style="none" fo:font-weight="normal" officeooo:rsid="006200a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fo:font-style="normal" style:text-underline-style="none" fo:font-weight="normal" officeooo:rsid="0047f70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font-name="Times New Roman" fo:font-size="14pt" fo:font-style="normal" style:text-underline-style="none" fo:font-weight="normal" officeooo:rsid="0036413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fo:font-style="normal" style:text-underline-style="none" fo:font-weight="normal" officeooo:rsid="006ddd7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fo:font-style="normal" style:text-underline-style="none" fo:font-weight="normal" officeooo:rsid="007a089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officeooo:rsid="001e1ee5" style:font-size-asian="14pt" style:font-size-complex="14pt"/>
    </style:style>
    <style:style style:name="T86" style:family="text">
      <style:text-properties fo:color="#000000" style:font-name="Times New Roman" fo:font-size="14pt" officeooo:rsid="003507b2" style:font-size-asian="14pt" style:font-size-complex="14pt"/>
    </style:style>
    <style:style style:name="T87" style:family="text">
      <style:text-properties fo:color="#000000" style:font-name="Times New Roman" fo:font-size="14pt" officeooo:rsid="00719c12" style:font-size-asian="14pt" style:font-size-complex="14pt"/>
    </style:style>
    <style:style style:name="T88" style:family="text">
      <style:text-properties fo:color="#000000" style:font-name="Times New Roman" fo:font-size="14pt" officeooo:rsid="0073365f" style:font-size-asian="14pt" style:font-size-complex="14pt"/>
    </style:style>
    <style:style style:name="T89" style:family="text">
      <style:text-properties fo:color="#000000" style:font-name="Times New Roman" fo:font-size="14pt" officeooo:rsid="007a0898" style:font-size-asian="14pt" style:font-size-complex="14pt"/>
    </style:style>
    <style:style style:name="T90" style:family="text">
      <style:text-properties fo:color="#000000" style:font-name="Times New Roman" fo:font-size="14pt" officeooo:rsid="0018b965" style:font-size-asian="14pt" style:font-name-complex="Arial1" style:font-size-complex="14pt"/>
    </style:style>
    <style:style style:name="T91" style:family="text">
      <style:text-properties fo:color="#000000" style:font-name="Times New Roman" fo:font-size="14pt" officeooo:rsid="001e1ee5" style:font-size-asian="14pt" style:font-name-complex="Arial1" style:font-size-complex="14pt"/>
    </style:style>
    <style:style style:name="T92" style:family="text">
      <style:text-properties fo:color="#000000" style:font-name="Times New Roman" fo:font-size="14pt" fo:font-weight="normal" officeooo:rsid="000a832c" style:font-size-asian="14pt" style:font-weight-asian="normal" style:font-size-complex="14pt" style:font-weight-complex="normal"/>
    </style:style>
    <style:style style:name="T93" style:family="text">
      <style:text-properties fo:color="#000000" style:font-name="Times New Roman" style:text-underline-style="none" fo:font-weight="normal" officeooo:rsid="0040748b" style:font-name-asian="Times New Roman" style:font-weight-asian="normal" style:font-weight-complex="normal"/>
    </style:style>
    <style:style style:name="T94" style:family="text">
      <style:text-properties fo:color="#000000" style:font-name="Times New Roman" style:text-underline-style="none" fo:font-weight="normal" officeooo:rsid="00e305ea" style:font-name-asian="Times New Roman" style:font-weight-asian="normal" style:font-weight-complex="normal"/>
    </style:style>
    <style:style style:name="T95" style:family="text">
      <style:text-properties fo:color="#000000" style:font-name="Times New Roman" style:text-underline-style="none" fo:font-weight="normal" officeooo:rsid="00664554" style:font-name-asian="Times New Roman" style:font-weight-asian="normal" style:font-weight-complex="normal"/>
    </style:style>
    <style:style style:name="T96" style:family="text">
      <style:text-properties fo:color="#000000" style:font-name="Times New Roman" style:text-underline-style="none" fo:font-weight="normal" officeooo:rsid="0047f709" style:font-name-asian="Times New Roman" style:font-weight-asian="normal" style:font-name-complex="Times New Roman" style:font-weight-complex="normal"/>
    </style:style>
    <style:style style:name="T97" style:family="text">
      <style:text-properties fo:color="#000000" style:font-name="Times New Roman" style:text-underline-style="none" fo:font-weight="normal" officeooo:rsid="0067a9a1" style:font-name-asian="Times New Roman" style:font-weight-asian="normal" style:font-name-complex="Times New Roman" style:font-weight-complex="normal"/>
    </style:style>
    <style:style style:name="T98" style:family="text">
      <style:text-properties fo:color="#000000" style:font-name="Times New Roman" style:text-underline-style="none" fo:font-weight="normal" officeooo:rsid="00e305ea" style:font-name-asian="Times New Roman" style:font-weight-asian="normal" style:font-name-complex="Times New Roman" style:font-weight-complex="normal"/>
    </style:style>
    <style:style style:name="T99" style:family="text">
      <style:text-properties fo:color="#000000" style:font-name="Times New Roman" style:text-underline-style="none" fo:font-weight="normal" officeooo:rsid="0103e4a0" style:font-name-asian="Times New Roman" style:font-weight-asian="normal" style:font-name-complex="Times New Roman" style:font-weight-complex="normal"/>
    </style:style>
    <style:style style:name="T100" style:family="text">
      <style:text-properties fo:color="#000000" style:font-name="Times New Roman" style:text-underline-style="none" fo:font-weight="normal" officeooo:rsid="00f3eccf" style:font-name-asian="Times New Roman" style:font-weight-asian="normal" style:font-name-complex="Times New Roman" style:font-weight-complex="normal"/>
    </style:style>
    <style:style style:name="T101" style:family="text">
      <style:text-properties fo:color="#000000" style:font-name="Times New Roman" style:text-underline-style="none" fo:font-weight="normal" officeooo:rsid="006d9bd7" style:font-name-asian="Times New Roman" style:font-weight-asian="normal" style:font-name-complex="Times New Roman" style:font-weight-complex="normal"/>
    </style:style>
    <style:style style:name="T102" style:family="text">
      <style:text-properties fo:color="#000000" style:font-name="Times New Roman" style:text-underline-style="none" fo:font-weight="normal" officeooo:rsid="00e305ea" style:font-weight-asian="normal" style:font-weight-complex="normal"/>
    </style:style>
    <style:style style:name="T103" style:family="text">
      <style:text-properties fo:color="#000000" style:font-name="Times New Roman" style:text-underline-style="none" fo:font-weight="normal" officeooo:rsid="0047f709" style:font-weight-asian="normal" style:font-weight-complex="normal"/>
    </style:style>
    <style:style style:name="T104" style:family="text">
      <style:text-properties fo:color="#000000" style:font-name="Times New Roman" style:text-underline-style="none" fo:font-weight="normal" officeooo:rsid="00664554" style:font-weight-asian="normal" style:font-weight-complex="normal"/>
    </style:style>
    <style:style style:name="T105" style:family="text">
      <style:text-properties fo:color="#000000" style:font-name="Times New Roman" style:text-underline-style="none" fo:font-weight="normal" officeooo:rsid="0040748b" style:font-weight-asian="normal" style:font-weight-complex="normal"/>
    </style:style>
    <style:style style:name="T106" style:family="text">
      <style:text-properties fo:color="#000000" style:font-name="Times New Roman" style:text-underline-style="none" fo:font-weight="normal" officeooo:rsid="004700b2" style:font-weight-asian="normal" style:font-weight-complex="normal"/>
    </style:style>
    <style:style style:name="T107" style:family="text">
      <style:text-properties fo:color="#000000" style:font-name="Times New Roman" style:text-underline-style="none" fo:font-weight="normal" officeooo:rsid="003037cc" style:font-weight-asian="normal" style:font-weight-complex="normal"/>
    </style:style>
    <style:style style:name="T108" style:family="text">
      <style:text-properties fo:color="#000000" style:font-name="Times New Roman" style:text-underline-style="none" fo:font-weight="normal" officeooo:rsid="002f0e17" style:font-weight-asian="normal" style:font-weight-complex="normal"/>
    </style:style>
    <style:style style:name="T109" style:family="text">
      <style:text-properties fo:color="#000000" style:font-name="Times New Roman" style:text-underline-style="none" fo:font-weight="normal" officeooo:rsid="0067a9a1" style:font-weight-asian="normal" style:font-weight-complex="normal"/>
    </style:style>
    <style:style style:name="T110" style:family="text">
      <style:text-properties fo:color="#000000" style:font-name="Times New Roman" officeooo:rsid="0023fdca"/>
    </style:style>
    <style:style style:name="T111" style:family="text">
      <style:text-properties fo:color="#000000" style:font-name="Times New Roman" officeooo:rsid="002a7380"/>
    </style:style>
    <style:style style:name="T112" style:family="text">
      <style:text-properties fo:color="#000000" style:font-name="Times New Roman" fo:font-weight="bold" officeooo:rsid="000e89d3" fo:background-color="#ffffff" loext:char-shading-value="0" style:font-weight-asian="bold" style:font-name-complex="Arial1" style:font-weight-complex="bold"/>
    </style:style>
    <style:style style:name="T113" style:family="text">
      <style:text-properties fo:color="#000000" style:font-name="Times New Roman" officeooo:rsid="000e89d3"/>
    </style:style>
    <style:style style:name="T114" style:family="text">
      <style:text-properties fo:color="#000000" style:font-name="Times New Roman" officeooo:rsid="005f3572"/>
    </style:style>
    <style:style style:name="T115" style:family="text">
      <style:text-properties fo:color="#000000" style:font-name="Times New Roman" fo:font-size="12pt" style:text-underline-style="none" fo:font-weight="normal" officeooo:rsid="00e305ea" style:font-name-asian="Times New Roman" style:font-size-asian="12pt" style:font-weight-asian="normal" style:font-size-complex="12pt" style:font-weight-complex="normal"/>
    </style:style>
    <style:style style:name="T116" style:family="text">
      <style:text-properties fo:color="#000000" style:font-name="Times New Roman" fo:font-size="12pt" style:text-underline-style="none" fo:font-weight="normal" officeooo:rsid="00664554" style:font-name-asian="Times New Roman" style:font-size-asian="12pt" style:font-weight-asian="normal" style:font-size-complex="12pt" style:font-weight-complex="normal"/>
    </style:style>
    <style:style style:name="T117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18" style:family="text">
      <style:text-properties fo:color="#000000" fo:font-style="normal" style:font-style-asian="normal" style:font-style-complex="normal"/>
    </style:style>
    <style:style style:name="T119" style:family="text">
      <style:text-properties fo:color="#000000" fo:font-style="normal" officeooo:rsid="00dedca9" style:font-style-asian="normal" style:font-style-complex="normal"/>
    </style:style>
    <style:style style:name="T120" style:family="text">
      <style:text-properties fo:color="#000000" fo:font-style="normal" officeooo:rsid="007a0898" style:font-style-asian="normal" style:font-style-complex="normal"/>
    </style:style>
    <style:style style:name="T121" style:family="text">
      <style:text-properties fo:color="#000000" fo:font-style="normal" officeooo:rsid="000e89d3" style:font-style-asian="normal" style:font-name-complex="Arial1" style:font-style-complex="normal"/>
    </style:style>
    <style:style style:name="T122" style:family="text">
      <style:text-properties fo:color="#000000" fo:font-style="normal" officeooo:rsid="001e1ee5" style:font-style-asian="normal" style:font-name-complex="Arial1" style:font-style-complex="normal"/>
    </style:style>
    <style:style style:name="T123" style:family="text">
      <style:text-properties fo:color="#000000" fo:font-style="normal" style:text-underline-style="none" fo:font-weight="normal" officeooo:rsid="003b3ecb" style:font-style-asian="normal" style:font-weight-asian="normal" style:font-style-complex="normal" style:font-weight-complex="normal"/>
    </style:style>
    <style:style style:name="T124" style:family="text">
      <style:text-properties fo:color="#000000" fo:font-style="normal" style:text-underline-style="none" fo:font-weight="normal" officeooo:rsid="0018d26a" style:font-style-asian="normal" style:font-weight-asian="normal" style:font-style-complex="normal" style:font-weight-complex="normal"/>
    </style:style>
    <style:style style:name="T125" style:family="text">
      <style:text-properties fo:color="#000000" fo:font-style="normal" style:text-underline-style="none" fo:font-weight="normal" officeooo:rsid="006e807d" style:font-style-asian="normal" style:font-weight-asian="normal" style:font-style-complex="normal" style:font-weight-complex="normal"/>
    </style:style>
    <style:style style:name="T126" style:family="text">
      <style:text-properties fo:color="#000000" fo:font-style="normal" style:text-underline-style="none" fo:font-weight="normal" officeooo:rsid="0021751b" style:font-style-asian="normal" style:font-weight-asian="normal" style:font-style-complex="normal" style:font-weight-complex="normal"/>
    </style:style>
    <style:style style:name="T127" style:family="text">
      <style:text-properties fo:color="#000000" fo:font-style="normal" style:text-underline-style="none" fo:font-weight="normal" officeooo:rsid="002231e6" style:font-style-asian="normal" style:font-weight-asian="normal" style:font-style-complex="normal" style:font-weight-complex="normal"/>
    </style:style>
    <style:style style:name="T128" style:family="text">
      <style:text-properties fo:color="#000000" fo:font-style="normal" style:text-underline-style="none" fo:font-weight="normal" officeooo:rsid="00238bea" style:font-style-asian="normal" style:font-weight-asian="normal" style:font-style-complex="normal" style:font-weight-complex="normal"/>
    </style:style>
    <style:style style:name="T129" style:family="text">
      <style:text-properties fo:color="#000000" fo:font-style="normal" style:text-underline-style="none" fo:font-weight="normal" officeooo:rsid="006ff8cc" style:font-style-asian="normal" style:font-weight-asian="normal" style:font-style-complex="normal" style:font-weight-complex="normal"/>
    </style:style>
    <style:style style:name="T130" style:family="text">
      <style:text-properties fo:color="#000000" fo:font-style="normal" style:text-underline-style="none" fo:font-weight="normal" officeooo:rsid="0037c03a" style:font-style-asian="normal" style:font-weight-asian="normal" style:font-style-complex="normal" style:font-weight-complex="normal"/>
    </style:style>
    <style:style style:name="T131" style:family="text">
      <style:text-properties fo:color="#000000" fo:font-style="normal" style:text-underline-style="none" fo:font-weight="normal" officeooo:rsid="003e1b3a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officeooo:rsid="002faef4" style:font-style-asian="normal" style:font-weight-asian="normal" style:font-style-complex="normal" style:font-weight-complex="normal"/>
    </style:style>
    <style:style style:name="T133" style:family="text">
      <style:text-properties fo:color="#000000" fo:font-style="normal" style:text-underline-style="none" fo:font-weight="normal" officeooo:rsid="00293c7a" style:font-style-asian="normal" style:font-weight-asian="normal" style:font-style-complex="normal" style:font-weight-complex="normal"/>
    </style:style>
    <style:style style:name="T134" style:family="text">
      <style:text-properties fo:color="#000000" fo:font-style="normal" style:text-underline-style="none" fo:font-weight="normal" officeooo:rsid="00719c12" style:font-style-asian="normal" style:font-weight-asian="normal" style:font-style-complex="normal" style:font-weight-complex="normal"/>
    </style:style>
    <style:style style:name="T135" style:family="text">
      <style:text-properties fo:color="#000000" fo:font-style="normal" style:text-underline-style="none" fo:font-weight="normal" officeooo:rsid="0073365f" style:font-style-asian="normal" style:font-weight-asian="normal" style:font-style-complex="normal" style:font-weight-complex="normal"/>
    </style:style>
    <style:style style:name="T136" style:family="text">
      <style:text-properties fo:color="#000000" fo:font-style="normal" style:text-underline-style="none" fo:font-weight="normal" officeooo:rsid="001f18f3" style:font-style-asian="normal" style:font-weight-asian="normal" style:font-style-complex="normal" style:font-weight-complex="normal"/>
    </style:style>
    <style:style style:name="T137" style:family="text">
      <style:text-properties fo:color="#000000" fo:font-style="normal" style:text-underline-style="none" fo:font-weight="normal" officeooo:rsid="002c137f" style:font-style-asian="normal" style:font-weight-asian="normal" style:font-style-complex="normal" style:font-weight-complex="normal"/>
    </style:style>
    <style:style style:name="T138" style:family="text">
      <style:text-properties fo:color="#000000" fo:font-style="normal" style:text-underline-style="none" fo:font-weight="normal" officeooo:rsid="0078a9e5" style:font-style-asian="normal" style:font-weight-asian="normal" style:font-style-complex="normal" style:font-weight-complex="normal"/>
    </style:style>
    <style:style style:name="T139" style:family="text">
      <style:text-properties fo:color="#000000" officeooo:rsid="005172f7"/>
    </style:style>
    <style:style style:name="T140" style:family="text">
      <style:text-properties fo:color="#000000" style:text-position="0% 100%" fo:font-style="normal" officeooo:rsid="0005b9cb" style:font-style-asian="normal" style:font-style-complex="normal"/>
    </style:style>
    <style:style style:name="T141" style:family="text">
      <style:text-properties fo:color="#000000" style:text-position="0% 100%" fo:font-style="normal" officeooo:rsid="001c60cf" style:font-style-asian="normal" style:font-style-complex="normal"/>
    </style:style>
    <style:style style:name="T142" style:family="text">
      <style:text-properties fo:color="#000000" style:text-position="0% 100%" fo:font-style="normal" officeooo:rsid="001e4306" style:font-style-asian="normal" style:font-style-complex="normal"/>
    </style:style>
    <style:style style:name="T143" style:family="text">
      <style:text-properties fo:color="#000000" style:text-position="0% 100%" fo:font-style="normal" officeooo:rsid="004eefe4" style:font-style-asian="normal" style:font-style-complex="normal"/>
    </style:style>
    <style:style style:name="T144" style:family="text">
      <style:text-properties fo:color="#000000" style:text-position="0% 100%" officeooo:rsid="001e4306"/>
    </style:style>
    <style:style style:name="T145" style:family="text">
      <style:text-properties fo:color="#000000" style:text-position="0% 100%" fo:font-size="12pt" fo:font-style="normal" officeooo:rsid="001e4306" style:font-size-asian="12pt" style:font-style-asian="normal" style:font-size-complex="12pt" style:font-style-complex="normal"/>
    </style:style>
    <style:style style:name="T146" style:family="text">
      <style:text-properties fo:color="#000000" style:text-position="0% 100%" officeooo:rsid="000c69bd"/>
    </style:style>
    <style:style style:name="T147" style:family="text">
      <style:text-properties fo:color="#000000" style:text-position="0% 100%" officeooo:rsid="0027512d"/>
    </style:style>
    <style:style style:name="T148" style:family="text">
      <style:text-properties fo:color="#000000" officeooo:rsid="002732d7"/>
    </style:style>
    <style:style style:name="T149" style:family="text">
      <style:text-properties fo:color="#000000" officeooo:rsid="002a9bae"/>
    </style:style>
    <style:style style:name="T150" style:family="text">
      <style:text-properties fo:color="#000000" fo:font-size="14pt" fo:font-style="normal" fo:font-weight="normal" officeooo:rsid="003507b2" style:font-size-asian="14pt" style:font-style-asian="normal" style:font-weight-asian="normal" style:font-size-complex="14pt" style:font-style-complex="normal" style:font-weight-complex="normal"/>
    </style:style>
    <style:style style:name="T151" style:family="text">
      <style:text-properties fo:color="#000000" officeooo:rsid="00396a76"/>
    </style:style>
    <style:style style:name="T152" style:family="text">
      <style:text-properties fo:color="#000000" officeooo:rsid="00318f83"/>
    </style:style>
    <style:style style:name="T153" style:family="text">
      <style:text-properties fo:color="#000000" officeooo:rsid="0035f357"/>
    </style:style>
    <style:style style:name="T154" style:family="text">
      <style:text-properties fo:color="#000000" officeooo:rsid="00367c24"/>
    </style:style>
    <style:style style:name="T155" style:family="text">
      <style:text-properties fo:color="#000000" officeooo:rsid="000fbee7"/>
    </style:style>
    <style:style style:name="T156" style:family="text">
      <style:text-properties fo:color="#000000" style:font-name="Times New Roman1" fo:font-style="normal" style:text-underline-style="none" fo:font-weight="normal" officeooo:rsid="003eef53" style:font-style-asian="normal" style:font-weight-asian="normal" style:font-name-complex="Times New Roman2" style:font-style-complex="normal" style:font-weight-complex="normal"/>
    </style:style>
    <style:style style:name="T157" style:family="text">
      <style:text-properties fo:color="#000000" style:font-name="Times New Roman1" fo:font-style="normal" style:text-underline-style="none" fo:font-weight="normal" officeooo:rsid="003db8e6" style:font-style-asian="normal" style:font-weight-asian="normal" style:font-name-complex="Times New Roman2" style:font-style-complex="normal" style:font-weight-complex="normal"/>
    </style:style>
    <style:style style:name="T158" style:family="text">
      <style:text-properties fo:color="#000000" style:font-name="Times New Roman1" fo:font-style="normal" style:text-underline-style="none" fo:font-weight="normal" officeooo:rsid="0017e698" style:font-style-asian="normal" style:font-weight-asian="normal" style:font-name-complex="Times New Roman2" style:font-style-complex="normal" style:font-weight-complex="normal"/>
    </style:style>
    <style:style style:name="T159" style:family="text">
      <style:text-properties fo:color="#000000" style:font-name="Times New Roman1" fo:font-style="normal" style:text-underline-style="none" fo:font-weight="normal" officeooo:rsid="00327e14" style:font-style-asian="normal" style:font-weight-asian="normal" style:font-name-complex="Times New Roman2" style:font-style-complex="normal" style:font-weight-complex="normal"/>
    </style:style>
    <style:style style:name="T160" style:family="text">
      <style:text-properties fo:color="#000000" style:font-name="Times New Roman1" fo:font-style="normal" style:text-underline-style="none" fo:font-weight="normal" officeooo:rsid="002e7165" style:font-style-asian="normal" style:font-weight-asian="normal" style:font-name-complex="Times New Roman2" style:font-style-complex="normal" style:font-weight-complex="normal"/>
    </style:style>
    <style:style style:name="T161" style:family="text">
      <style:text-properties fo:color="#000000" style:font-name="Times New Roman1" fo:font-style="normal" style:text-underline-style="none" fo:font-weight="normal" officeooo:rsid="003c307a" style:font-style-asian="normal" style:font-weight-asian="normal" style:font-name-complex="Times New Roman2" style:font-style-complex="normal" style:font-weight-complex="normal"/>
    </style:style>
    <style:style style:name="T162" style:family="text">
      <style:text-properties fo:color="#000000" style:font-name="Times New Roman1" fo:font-style="normal" style:text-underline-style="none" fo:font-weight="normal" officeooo:rsid="00346350" style:font-style-asian="normal" style:font-weight-asian="normal" style:font-name-complex="Times New Roman2" style:font-style-complex="normal" style:font-weight-complex="normal"/>
    </style:style>
    <style:style style:name="T163" style:family="text">
      <style:text-properties fo:color="#000000" style:font-name="Times New Roman1" fo:font-style="normal" style:text-underline-style="none" fo:font-weight="normal" officeooo:rsid="004cc545" style:font-style-asian="normal" style:font-weight-asian="normal" style:font-name-complex="Times New Roman2" style:font-style-complex="normal" style:font-weight-complex="normal"/>
    </style:style>
    <style:style style:name="T164" style:family="text">
      <style:text-properties fo:color="#000000" style:font-name="Times New Roman1" fo:font-style="normal" style:text-underline-style="none" fo:font-weight="normal" officeooo:rsid="00333900" style:font-style-asian="normal" style:font-weight-asian="normal" style:font-name-complex="Times New Roman2" style:font-style-complex="normal" style:font-weight-complex="normal"/>
    </style:style>
    <style:style style:name="T165" style:family="text">
      <style:text-properties fo:color="#000000" style:font-name="Times New Roman1" fo:font-style="normal" style:text-underline-style="none" fo:font-weight="normal" officeooo:rsid="004797e3" style:font-style-asian="normal" style:font-weight-asian="normal" style:font-name-complex="Times New Roman2" style:font-style-complex="normal" style:font-weight-complex="normal"/>
    </style:style>
    <style:style style:name="T166" style:family="text">
      <style:text-properties fo:color="#000000" style:font-name="Times New Roman1" fo:font-style="normal" style:text-underline-style="none" fo:font-weight="normal" officeooo:rsid="0049eccf" style:font-style-asian="normal" style:font-weight-asian="normal" style:font-name-complex="Times New Roman2" style:font-style-complex="normal" style:font-weight-complex="normal"/>
    </style:style>
    <style:style style:name="T167" style:family="text">
      <style:text-properties fo:color="#000000" style:font-name="Times New Roman1" fo:font-style="normal" style:text-underline-style="none" fo:font-weight="normal" officeooo:rsid="006200a5" style:font-style-asian="normal" style:font-weight-asian="normal" style:font-name-complex="Times New Roman2" style:font-style-complex="normal" style:font-weight-complex="normal"/>
    </style:style>
    <style:style style:name="T168" style:family="text">
      <style:text-properties fo:color="#000000" style:font-name="Times New Roman1" fo:font-style="normal" style:text-underline-style="none" fo:font-weight="normal" officeooo:rsid="003dc683" style:font-style-asian="normal" style:font-weight-asian="normal" style:font-name-complex="Times New Roman2" style:font-style-complex="normal" style:font-weight-complex="normal"/>
    </style:style>
    <style:style style:name="T169" style:family="text">
      <style:text-properties fo:color="#000000" officeooo:rsid="0076cec6"/>
    </style:style>
    <style:style style:name="T170" style:family="text">
      <style:text-properties style:text-position="0% 100%" officeooo:rsid="001e4306"/>
    </style:style>
    <style:style style:name="T171" style:family="text">
      <style:text-properties officeooo:rsid="003497c1"/>
    </style:style>
    <style:style style:name="T172" style:family="text">
      <style:text-properties fo:color="#ff6600" officeooo:rsid="005172f7"/>
    </style:style>
    <style:style style:name="T173" style:family="text">
      <style:text-properties officeooo:rsid="005772b8"/>
    </style:style>
    <style:style style:name="T174" style:family="text">
      <style:text-properties officeooo:rsid="005870f6"/>
    </style:style>
    <style:style style:name="T175" style:family="text">
      <style:text-properties officeooo:rsid="001c60cf"/>
    </style:style>
    <style:style style:name="T176" style:family="text">
      <style:text-properties fo:color="#800000" style:text-position="0% 100%" fo:font-style="normal" officeooo:rsid="001e4306" style:font-style-asian="normal" style:font-style-complex="normal"/>
    </style:style>
    <style:style style:name="T177" style:family="text">
      <style:text-properties fo:color="#800000" style:font-name="Times New Roman" officeooo:rsid="0026250e"/>
    </style:style>
    <style:style style:name="T178" style:family="text">
      <style:text-properties fo:color="#800000" style:font-name="Times New Roman" officeooo:rsid="002a7380"/>
    </style:style>
    <style:style style:name="T179" style:family="text">
      <style:text-properties fo:color="#800000" style:font-name="Times New Roman" officeooo:rsid="005f3572"/>
    </style:style>
    <style:style style:name="T180" style:family="text">
      <style:text-properties fo:color="#800000" officeooo:rsid="000ff142"/>
    </style:style>
    <style:style style:name="T181" style:family="text">
      <style:text-properties fo:color="#800000" officeooo:rsid="001c60cf"/>
    </style:style>
    <style:style style:name="T182" style:family="text">
      <style:text-properties officeooo:rsid="002e05e9"/>
    </style:style>
    <style:style style:name="T183" style:family="text">
      <style:text-properties officeooo:rsid="001d8c41"/>
    </style:style>
    <style:style style:name="T184" style:family="text">
      <style:text-properties officeooo:rsid="000e89d3"/>
    </style:style>
    <style:style style:name="T185" style:family="text">
      <style:text-properties officeooo:rsid="002a7380"/>
    </style:style>
    <style:style style:name="T186" style:family="text">
      <style:text-properties officeooo:rsid="002a9bae"/>
    </style:style>
    <style:style style:name="T187" style:family="text">
      <style:text-properties officeooo:rsid="0026250e"/>
    </style:style>
    <style:style style:name="T188" style:family="text">
      <style:text-properties officeooo:rsid="005f3572"/>
    </style:style>
    <style:style style:name="T189" style:family="text">
      <style:text-properties officeooo:rsid="00367c24"/>
    </style:style>
    <style:style style:name="T190" style:family="text">
      <style:text-properties style:font-name="Times New Roman1" fo:font-style="normal" style:text-underline-style="none" fo:font-weight="normal" officeooo:rsid="002e7165" style:font-style-asian="normal" style:font-weight-asian="normal" style:font-name-complex="Times New Roman2" style:font-style-complex="normal" style:font-weight-complex="normal"/>
    </style:style>
    <style:style style:name="T191" style:family="text">
      <style:text-properties style:font-name="Times New Roman1" fo:font-style="normal" style:text-underline-style="none" fo:font-weight="normal" officeooo:rsid="00346350" style:font-style-asian="normal" style:font-weight-asian="normal" style:font-name-complex="Times New Roman2" style:font-style-complex="normal" style:font-weight-complex="normal"/>
    </style:style>
    <style:style style:name="T192" style:family="text">
      <style:text-properties style:font-name="Times New Roman1" fo:font-style="normal" style:text-underline-style="none" fo:font-weight="normal" officeooo:rsid="00333900" style:font-style-asian="normal" style:font-weight-asian="normal" style:font-name-complex="Times New Roman2" style:font-style-complex="normal" style:font-weight-complex="normal"/>
    </style:style>
    <style:style style:name="T193" style:family="text">
      <style:text-properties style:font-name="Times New Roman1" fo:font-style="normal" style:text-underline-style="none" fo:font-weight="normal" officeooo:rsid="003dc683" style:font-style-asian="normal" style:font-weight-asian="normal" style:font-name-complex="Times New Roman2" style:font-style-complex="normal" style:font-weight-complex="normal"/>
    </style:style>
    <style:style style:name="T194" style:family="text">
      <style:text-properties officeooo:rsid="00664554"/>
    </style:style>
    <style:style style:name="T195" style:family="text">
      <style:text-properties officeooo:rsid="006e807d"/>
    </style:style>
    <style:style style:name="T196" style:family="text">
      <style:text-properties officeooo:rsid="003c1f7f"/>
    </style:style>
    <style:style style:name="T197" style:family="text">
      <style:text-properties style:use-window-font-color="true" style:font-name="Times New Roman" fo:font-style="normal" style:text-underline-style="none" fo:font-weight="normal" officeooo:rsid="002a5c0d" style:font-style-asian="normal" style:font-weight-asian="normal" style:font-style-complex="normal" style:font-weight-complex="normal"/>
    </style:style>
    <style:style style:name="T198" style:family="text">
      <style:text-properties style:use-window-font-color="true" style:font-name="Times New Roman" fo:font-style="normal" style:text-underline-style="none" fo:font-weight="normal" officeooo:rsid="00288389" style:font-style-asian="normal" style:font-weight-asian="normal" style:font-style-complex="normal" style:font-weight-complex="normal"/>
    </style:style>
    <style:style style:name="T199" style:family="text">
      <style:text-properties style:use-window-font-color="true" style:font-name="Times New Roman" fo:font-style="normal" style:text-underline-style="none" fo:font-weight="normal" officeooo:rsid="00207947" style:font-style-asian="normal" style:font-weight-asian="normal" style:font-style-complex="normal" style:font-weight-complex="normal"/>
    </style:style>
    <style:style style:name="T200" style:family="text">
      <style:text-properties style:use-window-font-color="true" style:font-name="Times New Roman" fo:font-style="normal" style:text-underline-style="none" fo:font-weight="normal" officeooo:rsid="0074a2f3" style:font-style-asian="normal" style:font-weight-asian="normal" style:font-style-complex="normal" style:font-weight-complex="normal"/>
    </style:style>
    <style:style style:name="T201" style:family="text">
      <style:text-properties officeooo:rsid="0074f3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ВОСПИТАТЕЛЬН<text:span text:style-name="T201">АЯ</text:span> РАБОТ<text:span text:style-name="T201">А</text:span></text:p>
      <text:p text:style-name="P38"/>
      <text:p text:style-name="P40">Воспитательная работа в 1-ом полугодии 201<text:span text:style-name="T173">5</text:span>-201<text:span text:style-name="T173">6</text:span> учебного года на станции осуществлялась в соответствии с планом воспитательной работы в течение всего отчетного периода, а на осенних каникулах более интенсивно, и <text:span text:style-name="T5"><text:s/></text:span>была направлена на организацию и проведение различных акций, досуговых, спортивно-оздоровительных мероприятий, профилактику правонарушений среди подростков, гражданское патриотическое воспитание, изучение Родного края и Туапсинского района. <text:s/></text:p>
      <text:p text:style-name="P40">Содержание воспитательной работы на СЮТ предполагает формирование знаний, умений и навыков для осознания и понимания нравственных ценностей и норм отношений человека с окружающим миром и принятие их в виде личностных установок как руководства к поведению.</text:p>
      <text:p text:style-name="P4"><text:tab/>Основными методами воспитания на СЮТ являются организация социального взаимодействия, коллективной творческой деятельности и диагностики уровня воспитанности, которые предполагают развитие коммуникативных навыков и умений, нравственных отношений, творческих умений, духа товарищества, следования нормам и правилам распорядка на станции.<text:tab/></text:p>
      <text:p text:style-name="P7"><text:span text:style-name="T1"><text:tab/></text:span><text:span text:style-name="T2">Формами воспитания являются коллективные воспитательные мероприятия как традиционные, так и нетрадиционные, которые создают особую психологическую атмосферу, смягчают взаимные отношения, раскрепощают, </text:span><text:span text:style-name="T3">выражаясь</text:span><text:span text:style-name="T2"> в умении оказывать знаки внимания, доставлять людям радость и др. Используемые средства воспитания позволяют добиться скоординированности воспитательных и образовательных воздействий – повышению уровня развития детского коллектива и статуса </text:span><text:span text:style-name="T3">об</text:span><text:span text:style-name="T2">уча</text:span><text:span text:style-name="T3">ю</text:span><text:span text:style-name="T2">щ</text:span><text:span text:style-name="T3">его</text:span><text:span text:style-name="T2">ся <text:s/>в коллективе. </text:span></text:p>
      <text:p text:style-name="P16">Используя различные формы и методы воспитательной работы, <text:s/>в течение <text:s/><text:span text:style-name="T139">первого полугодия</text:span><text:span text:style-name="T172"> </text:span>наши педагоги развивали и стимулировали интересы детей к изучению техники и занятиям по изготовлению моделей кораблей и самолетов, <text:s/><text:span text:style-name="T174">робототехнике, по</text:span> <text:span text:style-name="T174">моделированию и конструированию из различных материалов,</text:span> развитию творческих способностей, выявляли и поддерживали одаренных и талантливых детей.</text:p>
      <text:p text:style-name="P16"/>
      <text:p text:style-name="P18"><text:span text:style-name="T43">Учебный год начался с </text:span><text:span text:style-name="T44">общегородского мероприятия «Город мастеров»</text:span><text:span text:style-name="T43">. В соответствии с приказом управления образования администрации <text:s/>Туапсинск</text:span><text:span text:style-name="T44">ого</text:span><text:span text:style-name="T43"> район</text:span><text:span text:style-name="T44">а</text:span><text:span text:style-name="T118">,</text:span><text:span text:style-name="T43"> с целью создания для первоклассников доброжелательной, <text:s/>радостной атмосферы праздника «Первый звонок»,1 сентября коллектив </text:span><text:span text:style-name="T45">МБОУ ДО Станции юных техников </text:span><text:span text:style-name="T43">принял активное участие в проведении мероприятия. </text:span><text:span text:style-name="T141">Согласно сценарному плану была</text:span><text:span text:style-name="T140"> </text:span><text:span text:style-name="Основной_20_шрифт_20_абзаца"><text:span text:style-name="T140">создана праздничная атмосфера </text:span></text:span><text:span text:style-name="Основной_20_шрифт_20_абзаца"><text:span text:style-name="T142">для встречи с первоклассниками, их родителями и учителями. На площадке работал мини мастер-класс по изготовлению кораблика оригами, который проводила педагог дополнительного образования Назарова О.В., вместе с ней педагоги Энш Т.В. и Демуренко Е.В. знакомили первоклассников с деятельностью СЮТ, показывали присутствующим различные техники по изготовлению поделок из бумаги, вовлекали детей в творческую деятельность, приглашали их на занятия в свои объединения.</text:span></text:span><text:span text:style-name="Основной_20_шрифт_20_абзаца"><text:span text:style-name="T144"> </text:span></text:span><text:span text:style-name="Основной_20_шрифт_20_абзаца"><text:span text:style-name="T142">Кроме того, была открыта мини-мастерская «Весёлый фотограф» где педагог </text:span></text:span><text:soft-page-break/><text:span text:style-name="Основной_20_шрифт_20_абзаца"><text:span text:style-name="T142">дополнительного образования Зикрань Е.С. приглашала первоклассников <text:s/>и гостей праздника <text:s/>сфотографироваться на память в образе робота</text:span></text:span><text:span text:style-name="Основной_20_шрифт_20_абзаца"><text:span text:style-name="T176"> </text:span></text:span><text:span text:style-name="Основной_20_шрифт_20_абзаца"><text:span text:style-name="T142">(нарисованного на ватмане с вырезанными отверстиями для лица и руки). Так же </text:span></text:span><text:span text:style-name="Основной_20_шрифт_20_абзаца"><text:span text:style-name="T145"><text:s/></text:span></text:span><text:span text:style-name="Основной_20_шрифт_20_абзаца"><text:span text:style-name="T142">на площадке гостей встречало «</text:span></text:span><text:span text:style-name="Основной_20_шрифт_20_абзаца"><text:span text:style-name="T143">Море желаний</text:span></text:span><text:span text:style-name="Основной_20_шрифт_20_абзаца"><text:span text:style-name="T142">», где каждый желающий мог написать свою заветную мечту или желание на листочке (в виде кораблика) и приклеить к нарисованному морю, <text:s/>«запустив» таким образом свою мечту для исполнения. </text:span></text:span></text:p>
      <text:p text:style-name="P5"><text:span text:style-name="Основной_20_шрифт_20_абзаца"><text:span text:style-name="T144"><text:tab/>Кроме того на площадке была представлена мини-выставка объединения «Судомоделизм» - «По морям по волнам» ответственный педагог Кучерков Л.И., которая пользовалась большим интересом у мальчишек, <text:s/>а так же была развёрнута демонстрационная площадка <text:s/>объединения «Робототехника» - «Роботёнок», ответственный педагог Зубарев И.А., где первоклассникам предоставлялась возможность не только рассмотреть роботов, но и попробовать управлять ими самостоятельно. На игровой площадке «Полетаем», всем желающим предлагалось попробовать запустить самолётик или воздушного змея, ответственный педагог Энш Т.В.</text:span></text:span><text:span text:style-name="T43"> Цели и задачи поставленные перед участниками праздника успешно выполнены. Праздник первоклассникам очень понравился.</text:span></text:p>
      <text:p text:style-name="P17"/>
      <text:p text:style-name="P3"><text:span text:style-name="T183"><text:tab/>В соответствии с планом управления образования на сентябрь 2015 года в целях повышения занятости детей и подростков во внеурочное время и увеличения охвата обучающихся МБОУ ДО СЮТ г. Туапсе приняла участие в краевой</text:span> <text:span text:style-name="T183">акции «День открытых дверей в учреждениях дополнительного образования детей».</text:span></text:p>
      <text:p text:style-name="P34"><text:span text:style-name="T184">В целях пропаганды деятельности объединений, которые расположены в разных микрорайонах города <text:s/>Туапсе, <text:s text:c="2"/>была </text:span><text:span text:style-name="T34">проведена рекламная и консультативная работа со <text:s/>школьниками, родителями </text:span><text:span text:style-name="T35">(законными представителями) </text:span><text:span text:style-name="T34">о </text:span><text:span text:style-name="T36">дополнительных общеразвивающих, общеобразовательных, краткосрочных </text:span><text:span text:style-name="T34">программах: «</text:span><text:span text:style-name="T36">Судомоделизм», «Судоверфь», «Авиамоделизм», </text:span><text:span text:style-name="T110">«Основы компьютерных технологий», </text:span><text:span text:style-name="T36">«Робототехника», «Оригами в технических моделях», «Начальное техническое моделирование», «</text:span><text:span text:style-name="T37">Столяр-конструктор»</text:span><text:span text:style-name="T36">, «</text:span><text:span text:style-name="T38">Цифровая фотография и ПК», «Основы конструирования и моделирования одежды», «Основы технического моделирования и конструирования».</text:span></text:p>
      <text:p text:style-name="P2"><text:span text:style-name="T177"><text:tab/></text:span><text:span text:style-name="T111">Во всех</text:span><text:span text:style-name="T113"> объединениях </text:span><text:span text:style-name="T111">МБОУ ДО СЮТ г. Туапсе</text:span><text:span text:style-name="T178"> </text:span><text:span text:style-name="T114">были</text:span><text:span text:style-name="T179"> </text:span><text:span text:style-name="T39">подгото</text:span><text:span text:style-name="T34">влен</text:span><text:span text:style-name="T40">ы</text:span><text:span text:style-name="T34"> </text:span><text:span text:style-name="T40">рекламные проспекты, </text:span><text:span text:style-name="T41">штендер, буклеты, </text:span><text:span text:style-name="T34">с указанием месторасположения </text:span><text:span text:style-name="T40">объединений</text:span><text:span text:style-name="T34"> и </text:span><text:span text:style-name="T36">расписание</text:span><text:span text:style-name="T34"> занятий </text:span><text:span text:style-name="T41">в них</text:span><text:span text:style-name="T34">. </text:span></text:p>
      <text:p text:style-name="P2"><text:span text:style-name="T34"><text:tab/></text:span><text:span text:style-name="T42">О проведении </text:span><text:span text:style-name="T41">Д</text:span><text:span text:style-name="T42">ня откр</text:span><text:span text:style-name="T41">ытых дверей, </text:span><text:span text:style-name="T42">на каналах местного телевидения, проходила «бегущая строка» <text:s/>с указанием контактных телефонов.</text:span><text:span text:style-name="T184"> </text:span></text:p>
      <text:p text:style-name="P2"><text:span text:style-name="T184"><text:tab/>В <text:s/></text:span>учебн<text:span text:style-name="T185">ых</text:span> класс<text:span text:style-name="T185">ах всех <text:s/>объединений были оформлены стенды «Уголок для родителей», где была представлена развернутая информация о порядке поступления и предоставлении необходимых для этого документов</text:span><text:span text:style-name="T180">.</text:span> </text:p>
      <text:p text:style-name="P2"><text:span text:style-name="T70"><text:tab/></text:span><text:span text:style-name="T71">В объединениях б</text:span><text:span text:style-name="T72">ыли </text:span><text:span text:style-name="T71">оформлены выставки </text:span><text:span text:style-name="T72">работ </text:span><text:span text:style-name="T73">технического творчества</text:span><text:span text:style-name="T72"> </text:span><text:span text:style-name="T74">обучающихся</text:span><text:span text:style-name="T72">.</text:span><text:span text:style-name="T112"> </text:span>Активное участие в подготовке <text:span text:style-name="T186">и проведении Дня открытых дверей</text:span> приняли <text:span text:style-name="T148">обучающи</text:span><text:span text:style-name="T149">еся</text:span><text:span text:style-name="T49"> </text:span>объединений второго года <text:s/>обучения.</text:p>
      <text:p text:style-name="P2"><text:span text:style-name="T187"><text:tab/>В процессе общения с детьми и их родителями педагоги отвечали на многочисленные вопросы по </text:span><text:span text:style-name="T70">организаци</text:span><text:span text:style-name="T72">и</text:span><text:span text:style-name="T70"> внеурочного досуга, выявлени</text:span><text:span text:style-name="T72">я и</text:span><text:span text:style-name="T70"> развити</text:span><text:span text:style-name="T72">я </text:span><text:span text:style-name="T70">детской одаренности, </text:span><text:span text:style-name="T75">профессионального самоопределения и творческой самореализации личности</text:span><text:span text:style-name="T70">. </text:span></text:p>
      <text:p text:style-name="P35"><text:soft-page-break/><text:s/><text:span text:style-name="T188">В акции п</text:span>риняли участие 117 человек <text:span text:style-name="T182">(родителей и детей)</text:span>, <text:span text:style-name="T182">из которых свой выбор в</text:span> рамках акции «День открытых дверей» <text:span text:style-name="T182">сделали 27 детей с заполнением <text:s/>необходимых документов о приеме на обучение. </text:span></text:p>
      <text:p text:style-name="P31"/>
      <text:p text:style-name="P13"><text:span text:style-name="T49"><text:tab/>В связи с празднованием </text:span><text:span text:style-name="T152">4 ноября</text:span><text:span text:style-name="T49"> Дня </text:span><text:span text:style-name="T152">народного единства</text:span><text:span text:style-name="T49"> </text:span><text:span text:style-name="T153">педагоги МБОУ ДО СЮТ </text:span><text:span text:style-name="T169">г. Туапсе </text:span><text:span text:style-name="T49"><text:s/></text:span><text:span text:style-name="T151">(Энш Т.В., Зубарев И.А. и Назарова О.В.) </text:span><text:span text:style-name="T153">организовали мероприятие </text:span><text:span text:style-name="T49">посвящённом этому празднику .</text:span></text:p>
      <text:p text:style-name="P14"><text:tab/><text:span text:style-name="T49">Мероприятие проходило в о</text:span><text:span text:style-name="T153">б</text:span><text:span text:style-name="T154">ъ</text:span><text:span text:style-name="T153">единении по адресу ул. Шаумяна 11 в<text:line-break/>1</text:span><text:span text:style-name="T155">4</text:span><text:span text:style-name="T153">.00 — 1</text:span><text:span text:style-name="T155">5</text:span><text:span text:style-name="T153">.00 час.</text:span><text:span text:style-name="T49"> </text:span></text:p>
      <text:p text:style-name="P8"><text:span text:style-name="T181"><text:tab/></text:span><text:span text:style-name="T175">Согласно сценарию была проведена иллюстрированная беседа.</text:span><text:span text:style-name="T181"> </text:span><text:span text:style-name="T189">Для обучающихся была приоткрыта страница истории нашей Родины, когда сплочённость народа помогла преодолеть смутное время и победить польских захватчиков. Ребята увидели портреты Кузьмы Минина и Дмитрия Пожарского, узнали о их роли в событиях того времени и почему на главной площади нашей страны (Красная площадь), им поставлен памятник. Так же в течение беседы прозвучали стихотворения современных поэтов, посвящённые празднику.</text:span></text:p>
      <text:p text:style-name="P32"><text:span text:style-name="Основной_20_шрифт_20_абзаца"><text:span text:style-name="T170"><text:tab/></text:span></text:span><text:span text:style-name="Основной_20_шрифт_20_абзаца"><text:span text:style-name="T146">Мероприятие прошло на достойном уровне</text:span></text:span><text:span text:style-name="Основной_20_шрифт_20_абзаца"><text:span text:style-name="T147">.</text:span></text:span><text:span text:style-name="Основной_20_шрифт_20_абзаца"><text:span text:style-name="T49"> Цели и задачи поставленные перед участниками </text:span></text:span><text:span text:style-name="Основной_20_шрифт_20_абзаца"><text:span text:style-name="T151">мероприятия</text:span></text:span><text:span text:style-name="Основной_20_шрифт_20_абзаца"><text:span text:style-name="T49"> успешно выполнены. </text:span></text:span></text:p>
      <text:p text:style-name="P33"/>
      <text:p text:style-name="P6"><text:span text:style-name="T117"><text:tab/></text:span><text:span text:style-name="T53">Во время осенних каникул</text:span><text:span text:style-name="T52"> с целью поддержания традиций бережного, </text:span><text:span text:style-name="T54">ч</text:span><text:span text:style-name="c1"><text:span text:style-name="T197">уткого и трепетного</text:span></text:span><text:span text:style-name="T52"> </text:span><text:span text:style-name="c1"><text:span text:style-name="T197">отношения к ма</text:span></text:span><text:span text:style-name="c1"><text:span text:style-name="T198">ме</text:span></text:span><text:span text:style-name="c1"><text:span text:style-name="T197">. </text:span></text:span><text:span text:style-name="c1"><text:span text:style-name="T199">Ребята активно включились в работу по изготовлению подарков своим мама</text:span></text:span><text:span text:style-name="c1"><text:span text:style-name="T200">м</text:span></text:span><text:span text:style-name="T52">, на станции прошли мероприятия, посвященные Дню матери.</text:span></text:p>
      <text:p text:style-name="P11"><text:span text:style-name="T59"><text:tab/></text:span><text:span text:style-name="T63">Обучающиеся под руководством педагога самостоятельно изготовили подарки для своих мам</text:span><text:span text:style-name="T9"> </text:span><text:span text:style-name="T60">В объединениях были проведены беседы посвящённые празднику, а так же были изготовлены подарки-сувениры для мам, учащиеся объединения по фото-делу приняли участие в </text:span><text:span text:style-name="T61">в краевом фото-конкурсе «Мая мама лучше всех»</text:span><text:span text:style-name="T59">.</text:span><text:span text:style-name="T7"> </text:span></text:p>
      <text:p text:style-name="P15"><text:span text:style-name="T195">Педагог Назарова О.В. в со своими обучающимися изготовили <text:s/></text:span>«<text:span text:style-name="T196">Подарок маме</text:span>» <text:span text:style-name="T124">(поделка в смешанной техник</text:span><text:span text:style-name="T123">е</text:span><text:span text:style-name="T124">); </text:span><text:span text:style-name="T125">обучающиеся Кузнецовой Н.П. под её руководством изготовили </text:span><text:span text:style-name="T126"><text:s/>подарк</text:span><text:span text:style-name="T125">и</text:span><text:span text:style-name="T126"> ко дню матери «</text:span><text:span text:style-name="T127">Прихватк</text:span><text:span text:style-name="T125">и</text:span><text:span text:style-name="T127">»; </text:span><text:span text:style-name="T125">в объединении «Начальное техническое модделирование» <text:s/>под руководством Энш Т.В. были изготовлены о</text:span><text:span text:style-name="T127">бъемн</text:span><text:span text:style-name="T125">ые</text:span><text:span text:style-name="T127"> открытк</text:span><text:span text:style-name="T125">и</text:span><text:span text:style-name="T127"> </text:span><text:span text:style-name="T125">«</text:span><text:span text:style-name="T128">М</text:span><text:span text:style-name="T125">амочке моей»; Обучающиеся педагога Говердовская И.А. изготовили ф</text:span><text:span text:style-name="T127">ото</text:span><text:span text:style-name="T125">о</text:span><text:span text:style-name="T127">ткрытк</text:span><text:span text:style-name="T125">и «Любимой маме». Так же с целью патриотического воспитания, любви к Родине </text:span><text:span text:style-name="T129">и её истории в объединениях по адресам </text:span><text:span text:style-name="T132">у</text:span><text:span text:style-name="T133">г. Туапсе, </text:span><text:span text:style-name="T129">ул. </text:span><text:span text:style-name="T132">К. Маркса, 61, ул. К. Урал,27, ул. Звездная, 35, ул. Судоремонтников, 58, ул. Шаумяна, 11, ул. К.Урал, 27, ул. Звездная, 35 </text:span><text:span text:style-name="T129">была проведена б</text:span><text:span text:style-name="T130">еседа на тему: </text:span><text:span text:style-name="T129">«</text:span><text:span text:style-name="T131">День</text:span><text:span text:style-name="T129"> народного единства» </text:span><text:span text:style-name="T128">с просмотром видеофильма.</text:span><text:span text:style-name="T134">. </text:span><text:span text:style-name="T135">В том числе в период <text:s text:c="9"/>каникул прошли следующие мероприятия в объединениях «Начальное техническое моделирование» по ул. Шаумяна 11 и ул. К. Маркса 61 - </text:span><text:span text:style-name="T131">Викторина «Прогулка по сказкам», </text:span><text:span text:style-name="T135">объединение «Робототехника - </text:span><text:span text:style-name="T131">«Осенняя спортакиада»</text:span><text:span text:style-name="T136">, </text:span><text:span text:style-name="T135">объединение «Основы конструирования и моделирования одежды»</text:span><text:span text:style-name="T128">. </text:span><text:span text:style-name="T134">Кроме того, по </text:span><text:span text:style-name="T135">некоторы</text:span><text:span text:style-name="T138">м</text:span><text:span text:style-name="T135"> </text:span><text:span text:style-name="T134">объединениям прошли выставки технического творчества </text:span><text:span text:style-name="T137">«</text:span><text:span text:style-name="T128">Золотая осень».</text:span></text:p>
      <text:p text:style-name="P10"><text:span text:style-name="T59"><text:tab/>В результате проведенн</text:span><text:span text:style-name="T62">ых</text:span><text:span text:style-name="T59"> </text:span><text:span text:style-name="T62">мероприятий,</text:span><text:span text:style-name="T59"> </text:span><text:span text:style-name="T65">было задействовано <text:s/></text:span><text:span text:style-name="T64">393</text:span><text:span text:style-name="T65"> обучающихся.</text:span><text:span text:style-name="T8"> </text:span></text:p>
      <text:p text:style-name="P20"><text:soft-page-break/><text:span text:style-name="c1"><text:span text:style-name="T87">В</text:span></text:span><text:span text:style-name="c1"><text:span text:style-name="T85"> течение </text:span></text:span><text:span text:style-name="c1"><text:span text:style-name="T86">первого полугодия</text:span></text:span><text:span text:style-name="c1"><text:span text:style-name="T85"> в объединениях<text:line-break/>М</text:span></text:span><text:span text:style-name="c1"><text:span text:style-name="T87">Б</text:span></text:span><text:span text:style-name="c1"><text:span text:style-name="T85">ОУ ДО СЮТ </text:span></text:span><text:span text:style-name="c1"><text:span text:style-name="T89">г. Туапсе</text:span></text:span><text:span text:style-name="c1"><text:span text:style-name="T85"> про</text:span></text:span><text:span text:style-name="c1"><text:span text:style-name="T87">шла</text:span></text:span><text:span text:style-name="c1"><text:span text:style-name="T85"> </text:span></text:span><text:span text:style-name="c1"><text:span text:style-name="T87">акция «Безопасная Кубань», а так же </text:span></text:span><text:span text:style-name="c1"><text:span text:style-name="T88">н</text:span></text:span><text:span text:style-name="c1"><text:span text:style-name="T85">еоднократно, Дни безопасности, <text:s/></text:span></text:span><text:span text:style-name="c1"><text:span text:style-name="T87"><text:s/></text:span></text:span><text:span text:style-name="c1"><text:span text:style-name="T90">внеочередн</text:span></text:span><text:span text:style-name="c1"><text:span text:style-name="T91">ые</text:span></text:span><text:span text:style-name="c1"><text:span text:style-name="T90"> инструктаж</text:span></text:span><text:span text:style-name="c1"><text:span text:style-name="T91">и</text:span></text:span><text:span text:style-name="c1"><text:span text:style-name="T90"> по ГО и ЧС </text:span></text:span><text:span text:style-name="c1"><text:span text:style-name="T85">в рамках которых проводились</text:span></text:span><text:span text:style-name="c1"><text:span text:style-name="T92">:</text:span></text:span></text:p>
      <text:list xml:id="list6121381876910658007" text:style-name="L1">
        <text:list-item>
          <text:p text:style-name="P46">уроки-презентации и беседы с воспитанниками по вопросам пожарной безопасности, террористической безопасности, предупреждению <text:span text:style-name="T43">детского дорожно-транспортного т</text:span><text:span text:style-name="T46">равмат</text:span><text:span text:style-name="T43">изма;</text:span></text:p>
        </text:list-item>
        <text:list-item>
          <text:p text:style-name="P37"><text:span text:style-name="c1"><text:span text:style-name="T121">учебные тренировки <text:s/>по эвакуации воспитанников в случае </text:span></text:span><text:span text:style-name="c1"><text:span text:style-name="T122">возникновения чрезвычайной ситуации,</text:span></text:span><text:span text:style-name="c1"><text:span text:style-name="T121"> угрозы совершения террористического акта.</text:span></text:span></text:p>
        </text:list-item>
      </text:list>
      <text:p text:style-name="P12"><text:s/></text:p>
      <text:p text:style-name="P9"><text:span text:style-name="T50"><text:tab/>На основании приказ</text:span><text:span text:style-name="T51">а</text:span><text:span text:style-name="T50"> Управления образования Туапсинского района</text:span><text:span text:style-name="T10"> </text:span><text:span text:style-name="T156">от </text:span><text:span text:style-name="T157">30</text:span><text:span text:style-name="T156"> </text:span><text:span text:style-name="T157">сентября</text:span><text:span text:style-name="T156"> 2015 года № </text:span><text:span text:style-name="T157">1000</text:span><text:span text:style-name="T156"> «О проведении муниципального этапа краевого </text:span><text:span text:style-name="T157">фото</text:span><text:span text:style-name="T156">конкурса</text:span><text:span text:style-name="T158"> </text:span><text:span text:style-name="T156">«</text:span><text:span text:style-name="T157">Моя мама лучше всех</text:span><text:span text:style-name="T156">», </text:span><text:span text:style-name="T157">2 ноября</text:span><text:span text:style-name="T159"> </text:span><text:span text:style-name="T160">2015 года проведён муниципальный этап краевого </text:span><text:span text:style-name="T157">фото</text:span><text:span text:style-name="T160">конкурса «</text:span><text:span text:style-name="T161">Моя мама лучше всех</text:span><text:span text:style-name="T160">»,</text:span><text:span text:style-name="T190"> </text:span><text:span text:style-name="T162">количество участников конкурса -</text:span><text:span text:style-name="T191"> </text:span><text:span text:style-name="T162"><text:s/></text:span><text:span text:style-name="T163">40</text:span><text:span text:style-name="T162"> человек </text:span><text:span text:style-name="T167">(педагоги и об</text:span><text:span text:style-name="T168">уча</text:span><text:span text:style-name="T167">ю</text:span><text:span text:style-name="T168">щи</text:span><text:span text:style-name="T167">е</text:span><text:span text:style-name="T168">ся различных образовательных учреждений Туапсинского района</text:span><text:span text:style-name="T167">)</text:span><text:span text:style-name="T193">.</text:span><text:span text:style-name="T162">, </text:span><text:span text:style-name="T164">количество работ представленных на конкурс</text:span><text:span text:style-name="T192"> </text:span><text:span text:style-name="T164">- </text:span><text:span text:style-name="T165">6</text:span><text:span text:style-name="T166">5</text:span><text:span text:style-name="T164"> шт</text:span><text:span text:style-name="T160">.</text:span><text:span text:style-name="T47"> </text:span></text:p>
      <text:p text:style-name="P29"><text:span text:style-name="T4"><text:tab/></text:span><text:span text:style-name="T150">О</text:span><text:span text:style-name="T76">бучающиеся</text:span><text:span text:style-name="T77"> станции юных техников </text:span><text:span text:style-name="T78">в течении </text:span><text:span text:style-name="T79">первого полугодия 201</text:span><text:span text:style-name="T80">5</text:span><text:span text:style-name="T79">-</text:span><text:span text:style-name="T84">20</text:span><text:span text:style-name="T79">1</text:span><text:span text:style-name="T80">6</text:span><text:span text:style-name="T79"> учебного года,</text:span><text:span text:style-name="T78"> приняли участие</text:span><text:span text:style-name="T6"> </text:span><text:span text:style-name="T81">в</text:span><text:span text:style-name="T82"> </text:span><text:span text:style-name="T83">5</text:span><text:span text:style-name="T78"> муниципальных </text:span><text:span text:style-name="T82">этапах краевых конкурсов</text:span><text:span text:style-name="T78">:</text:span></text:p>
      <text:p text:style-name="P30">- в муниципальном этапе краевого фотоконкурса «Моя мама лучше всех» в котором <text:span text:style-name="T194">Шмаков Алексей ( педагог </text:span><text:s/><text:span text:style-name="T194">Шмакова Г.Ю.)</text:span>занял — <text:span text:style-name="T194">1</text:span> место в <text:span text:style-name="T194">младшей</text:span> возрастной группе. ПДО <text:span text:style-name="T194">Зикрань Е.С</text:span>. заняла 1 место в группе учителей, <text:span text:style-name="T194">педагог-организатор Шмакова Г.Ю. </text:span>заняла <text:span text:style-name="T194">2</text:span> место в группе учителей.</text:p>
      <text:p text:style-name="P25"><text:span text:style-name="T105">- </text:span><text:span text:style-name="T106">в м</text:span><text:span text:style-name="T107">униципальн</text:span><text:span text:style-name="T106">ом</text:span><text:span text:style-name="T107"> этап</text:span><text:span text:style-name="T106">е</text:span><text:span text:style-name="T107"> краевого конкурса</text:span><text:span text:style-name="T22"> </text:span><text:span text:style-name="T102">изобразительного и дек-прикладного творчества «Моей любимой маме»</text:span><text:span text:style-name="T103">, </text:span><text:span text:style-name="T115">Исаева Екатерина </text:span><text:span text:style-name="T116">(ПДО Кузнецова Н.П.)</text:span><text:span text:style-name="T93"> заняла 1 место, </text:span><text:span text:style-name="T94">Елесин Кирилл </text:span><text:span text:style-name="T95">(ПДО Назарова О.В.) занял 3 место;</text:span><text:span text:style-name="T93"> </text:span><text:span text:style-name="T103">педагог-</text:span><text:span text:style-name="T104">организатор</text:span><text:span text:style-name="T103"> Шмакова Г.Ю., занял</text:span><text:span text:style-name="T104">а</text:span><text:span text:style-name="T103"> 1 место </text:span><text:span text:style-name="T104">и 2 место в разных категориях в группе педагогов.</text:span></text:p>
      <text:p text:style-name="P26"><text:span text:style-name="T23">-</text:span><text:span text:style-name="T103"> </text:span><text:span text:style-name="T109">в</text:span><text:span text:style-name="T106"> м</text:span><text:span text:style-name="T107">униципальн</text:span><text:span text:style-name="T106">ом</text:span><text:span text:style-name="T107"> этап</text:span><text:span text:style-name="T106">е</text:span><text:span text:style-name="T108"> краевого конкурса-фестиваля детского творчества </text:span><text:span text:style-name="T96"><text:s/>«Светлый праздник — Рождество <text:s/>Христово»,</text:span><text:span text:style-name="T97"> Исаева Екатерина заняла 1 место, </text:span><text:span text:style-name="T98">Тюнина Александра </text:span><text:span text:style-name="T97">заняла 2 место (педагог Кузнецова Н.П.);</text:span></text:p>
      <text:p text:style-name="P26"><text:span text:style-name="T97">- в м</text:span><text:span text:style-name="T99">униципальн</text:span><text:span text:style-name="T97">ом</text:span><text:span text:style-name="T99"> этап</text:span><text:span text:style-name="T97">е</text:span><text:span text:style-name="T99"> к</text:span><text:span text:style-name="T100">онкурс</text:span><text:span text:style-name="T99">а</text:span><text:span text:style-name="T100"> декоративно-прикладного творчества учащихся образовательных организаций Краснодарского края «Новогодняя сказка» </text:span><text:span text:style-name="T97">обучающиеся </text:span><text:span text:style-name="T99">Улыбина Ольга </text:span><text:span text:style-name="T97">заняла 1 место </text:span><text:span text:style-name="T101">и </text:span><text:span text:style-name="T97">Рыжий Максим занял 1 место в разных категориях (ПДО Назарова О.В.).</text:span></text:p>
      <text:p text:style-name="P22"><text:span text:style-name="T32">- </text:span><text:span text:style-name="T30">в </text:span><text:span text:style-name="T32">м</text:span><text:span text:style-name="T31">униципальн</text:span><text:span text:style-name="T32">ом</text:span><text:span text:style-name="T31"> этап</text:span><text:span text:style-name="T32">е</text:span><text:span text:style-name="T31"> V краевого фестиваля-конкурса детского художественного творчества «Адрес детства- Кубань»;</text:span></text:p>
      <text:p text:style-name="P24"/>
      <text:p text:style-name="P21"><text:span text:style-name="T33">В</text:span><text:span text:style-name="T27"> </text:span><text:span text:style-name="T29">5 </text:span><text:span text:style-name="T27"><text:s/>краевых </text:span><text:span text:style-name="T28">мероприятиях:</text:span></text:p>
      <text:p text:style-name="P27"><text:span text:style-name="T118">- </text:span><text:span text:style-name="T120">о</text:span><text:span text:style-name="T119">ткрыто</text:span><text:span text:style-name="T120">м</text:span><text:span text:style-name="T119"> первенств</text:span><text:span text:style-name="T120">е</text:span><text:span text:style-name="T119"> Краснодарского края по судомодельному спорту в классах моделей категории «С» (Стендовые модели) в городе-герое Новороссийск «Кубок Цемесской Бухты2015» - </text:span><text:span text:style-name="T55">Кучерков Назар </text:span><text:span text:style-name="T56">Диплом 3 степени </text:span><text:span text:style-name="T58">и </text:span><text:span text:style-name="T55">Диплом 3 степени </text:span><text:span text:style-name="T57">за 3место </text:span><text:span text:style-name="T58">+</text:span><text:span text:style-name="T57"> бронзовая медаль; </text:span><text:span text:style-name="T55">Мамедов Александр </text:span><text:span text:style-name="T56">Диплом 3 степени.</text:span></text:p>
      <text:p text:style-name="P28"><text:span text:style-name="T66">- </text:span><text:span text:style-name="T69">к</text:span><text:span text:style-name="T66">раево</text:span><text:span text:style-name="T69">м</text:span><text:span text:style-name="T66"> фотоконкурс</text:span><text:span text:style-name="T69">е</text:span><text:span text:style-name="T66"> «Моя мама лучше всех» </text:span><text:span text:style-name="T67">педагог организатор </text:span><text:span text:style-name="T68">Шмакова </text:span><text:soft-page-break/><text:span text:style-name="T68">Г.Ю </text:span><text:span text:style-name="T67">в номинации учителей заняла 3 место.</text:span></text:p>
      <text:p text:style-name="P23"><text:span text:style-name="T11">- </text:span><text:span text:style-name="T19">к</text:span><text:span text:style-name="T11">раево</text:span><text:span text:style-name="T19">м</text:span><text:span text:style-name="T11"> фестивал</text:span><text:span text:style-name="T19">е</text:span><text:span text:style-name="T11"> по робототехнике «РобоФест» принял участие ПДО Зуборев И.А. с учащимися (</text:span><text:span text:style-name="T13">Кривунченко Максим, Чебан Кирилл</text:span><text:span text:style-name="T11">). Учащиеся и педагог были отмечены сертификат</text:span><text:span text:style-name="T14">а</text:span><text:span text:style-name="T11">ми участников фестиваля.</text:span></text:p>
      <text:p text:style-name="P41"><text:span text:style-name="T17">- в </text:span><text:span text:style-name="T20">к</text:span><text:span text:style-name="T16">раево</text:span><text:span text:style-name="T17">м</text:span><text:span text:style-name="T16"> конкурс</text:span><text:span text:style-name="T17">е</text:span><text:span text:style-name="T16"> изобразительного и дек-прикладного творчества «Моей любимой маме;</text:span></text:p>
      <text:p text:style-name="P41"><text:span text:style-name="T16">- </text:span><text:span text:style-name="T17">в </text:span><text:span text:style-name="T20">к</text:span><text:span text:style-name="T18">раевой конкурс-викторин</text:span><text:span text:style-name="T17">е</text:span><text:span text:style-name="T18"> «Техника <text:s/>времён Великой Отечественной войны».</text:span></text:p>
      <text:p text:style-name="P19"><text:span text:style-name="T171">В течении первого полугодия 2015-2016 учебного года к</text:span>аждый педагог ставил цель при проведении мероприятий обеспечить эмоциональную разгрузку и общение в неформальной обстановке, эстетическое воспитание, развитие у детей творческих способностей, смекалки, внимания, коллективизма, воспитание культуры поведения.</text:p>
      <text:p text:style-name="P42"><text:span text:style-name="T21"><text:tab/>Все мероприятия проводились в соответствии с разработанными педагогами сценариями праздников и других развлечений, в которых <text:s/>чередовались подвижные игры, викторины и интеллектуальные задания. Педагоги </text:span><text:span text:style-name="T24">помогали детям </text:span><text:span text:style-name="T21"><text:s/>овладе</text:span><text:span text:style-name="T24">ть</text:span><text:span text:style-name="T21"> социальным и духовным опытом, ценностями; <text:s/>организовывали профилактическую деятельность по недопущению безнадзорности и правонарушений среди </text:span><text:span text:style-name="T25">детей и </text:span><text:span text:style-name="T21">подростков, </text:span><text:span text:style-name="T24">приобщали их к труду, организовывали их отдых и развлечения. </text:span><text:span text:style-name="T21"><text:s/></text:span></text:p>
      <text:p text:style-name="P43">Задачи, поставленные педагогическим коллективом по организации воспитательной работы, в основном выполнены.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5"/>
            <text:p text:style-name="P45">Шмакова Г.Ю.</text:p>
            <text:p text:style-name="P45">27851</text:p>
          </table:table-cell>
          <table:table-cell table:style-name="Таблица1.A1" office:value-type="string">
            <text:p text:style-name="P36"/>
          </table:table-cell>
        </table:table-row>
        <text:soft-page-break/>
        <table:table-row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Verdana" style:font-family-complex="Verdan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fo:color="#000000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1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8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8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8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•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nothing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10:19:42</meta:creation-date>
    <dc:title>bezname</dc:title>
    <meta:editing-duration>P2DT2H30M41S</meta:editing-duration>
    <meta:editing-cycles>82</meta:editing-cycles>
    <meta:generator>LibreOffice/4.3.0.4$Linux_x86 LibreOffice_project/62ad5818884a2fc2e5780dd45466868d41009ec0</meta:generator>
    <dc:date>2016-02-19T10:27:06.807359388</dc:date>
    <meta:print-date>2016-02-19T10:26:20.296365026</meta:print-date>
    <meta:document-statistic meta:table-count="1" meta:image-count="0" meta:object-count="0" meta:page-count="6" meta:paragraph-count="46" meta:word-count="1581" meta:character-count="12638" meta:non-whitespace-character-count="11013"/>
    <meta:template xlink:type="simple" xlink:actuate="onRequest" xlink:title="bezname" xlink:href="../../2014-15/2010-2011%20уч.%20год/отчеты/bezname1.ott" meta:date="2011-08-29T10:40:28"/>
  </office:meta>
</office:document-meta>
</file>