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color="#000000" style:text-position="sub 64.2%" fo:font-size="14pt" style:font-size-asian="14pt" style:font-size-complex="14pt"/>
    </style:style>
    <style:style style:name="P4" style:parent-style-name="Standard" style:family="paragraph">
      <style:text-properties fo:color="#000000" fo:font-size="14pt" style:font-size-asian="14pt" style:font-size-complex="14pt"/>
    </style:style>
    <style:style style:name="P5" style:parent-style-name="Standard" style:family="paragraph">
      <style:text-properties fo:color="#000000" fo:font-size="14pt" style:font-size-asian="14pt" style:font-size-complex="14pt"/>
    </style:style>
    <style:style style:name="P6" style:parent-style-name="Standard" style:family="paragraph">
      <style:text-properties fo:color="#000000" fo:font-size="14pt" style:font-size-asian="14pt" style:font-size-complex="14pt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ableColumn14" style:family="table-column">
      <style:table-column-properties style:column-width="2.0465in" style:use-optimal-column-width="false"/>
    </style:style>
    <style:style style:name="TableColumn15" style:family="table-column">
      <style:table-column-properties style:column-width="0.9902in" style:use-optimal-column-width="false"/>
    </style:style>
    <style:style style:name="TableColumn16" style:family="table-column">
      <style:table-column-properties style:column-width="1.6854in" style:use-optimal-column-width="false"/>
    </style:style>
    <style:style style:name="TableColumn17" style:family="table-column">
      <style:table-column-properties style:column-width="0.509in" style:use-optimal-column-width="false"/>
    </style:style>
    <style:style style:name="TableColumn18" style:family="table-column">
      <style:table-column-properties style:column-width="1.4354in" style:use-optimal-column-width="false"/>
    </style:style>
    <style:style style:name="Table13" style:family="table">
      <style:table-properties style:width="6.6666in" fo:margin-left="0.040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fo:color="#0000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color="#000000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color="#000000"/>
    </style:style>
    <style:style style:name="P61" style:parent-style-name="TableContents" style:family="paragraph">
      <style:paragraph-properties style:snap-to-layout-grid="false"/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color="#000000"/>
    </style:style>
    <style:style style:name="P74" style:parent-style-name="TableContents" style:family="paragraph">
      <style:paragraph-properties style:snap-to-layout-grid="false"/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P87" style:parent-style-name="TableContents" style:family="paragraph">
      <style:paragraph-properties style:snap-to-layout-grid="false"/>
      <style:text-properties fo:color="#0000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fo:color="#000000"/>
    </style:style>
    <style:style style:name="P100" style:parent-style-name="TableContents" style:family="paragraph">
      <style:paragraph-properties style:snap-to-layout-grid="false"/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color="#000000"/>
    </style:style>
    <style:style style:name="P113" style:parent-style-name="TableContents" style:family="paragraph">
      <style:paragraph-properties style:snap-to-layout-grid="false"/>
      <style:text-properties fo:color="#000000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color="#000000"/>
    </style:style>
    <style:style style:name="P126" style:parent-style-name="TableContents" style:family="paragraph">
      <style:paragraph-properties style:snap-to-layout-grid="false"/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color="#0000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P143" style:parent-style-name="TableContents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fo:color="#000000"/>
    </style:style>
    <style:style style:name="P151" style:parent-style-name="TableContents" style:family="paragraph">
      <style:paragraph-properties style:snap-to-layout-grid="false"/>
      <style:text-properties fo:color="#000000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P156" style:parent-style-name="TableContents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P162" style:parent-style-name="TableContents" style:family="paragraph">
      <style:paragraph-properties fo:text-align="center"/>
      <style:text-properties fo:color="#000000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color="#000000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P169" style:parent-style-name="TableContents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/>
    </style:style>
    <style:style style:name="P175" style:parent-style-name="TableContents" style:family="paragraph">
      <style:paragraph-properties fo:text-align="center"/>
      <style:text-properties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color="#000000"/>
    </style:style>
    <style:style style:name="P178" style:parent-style-name="TableContents" style:family="paragraph">
      <style:paragraph-properties style:snap-to-layout-grid="false"/>
      <style:text-properties fo:color="#000000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000000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P183" style:parent-style-name="TableContents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color="#000000"/>
    </style:style>
    <style:style style:name="P189" style:parent-style-name="TableContents" style:family="paragraph">
      <style:paragraph-properties fo:text-align="center"/>
      <style:text-properties fo:color="#000000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color="#000000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P196" style:parent-style-name="TableContents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/>
    </style:style>
    <style:style style:name="P202" style:parent-style-name="TableContents" style:family="paragraph">
      <style:paragraph-properties fo:text-align="center"/>
      <style:text-properties fo:color="#000000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P209" style:parent-style-name="TableContents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/>
    </style:style>
    <style:style style:name="P215" style:parent-style-name="TableContents" style:family="paragraph">
      <style:paragraph-properties fo:text-align="center"/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fo:color="#000000"/>
    </style:style>
    <style:style style:name="P218" style:parent-style-name="TableContents" style:family="paragraph">
      <style:paragraph-properties style:snap-to-layout-grid="false"/>
      <style:text-properties fo:color="#0000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color="#000000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P223" style:parent-style-name="TableContents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00"/>
    </style:style>
    <style:style style:name="P229" style:parent-style-name="TableContents" style:family="paragraph">
      <style:paragraph-properties fo:text-align="center"/>
      <style:text-properties fo:color="#000000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fo:color="#000000"/>
    </style:style>
    <style:style style:name="P232" style:parent-style-name="TableContents" style:family="paragraph">
      <style:paragraph-properties style:snap-to-layout-grid="false"/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P237" style:parent-style-name="TableContents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000000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000000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color="#000000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color="#000000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ОТЧЕТ</text:p>
      <text:p text:style-name="P2">о проведенных мероприятиях в период зимних каникул <text:s text:c="2"/></text:p>
      <text:p text:style-name="P3"><text:s text:c="27"/></text:p>
      <text:p text:style-name="P4">Дата проведения:<text:s/>с 25.12.2015г. по<text:s/>09.01.2016г.</text:p>
      <text:p text:style-name="P5">Название учреждения:<text:s/>МБОУ ДО Станция юных техников г. Туапсе</text:p>
      <text:p text:style-name="P6">Количество обучающихся, принявших участие в мероприятии: 225</text:p>
      <text:p text:style-name="P7">Возраст детей:<text:s/>от 7 до 14 лет.</text:p>
      <text:p text:style-name="P8"/>
      <text:p text:style-name="P9"><text:tab/>Цель мероприятий: создание благоприятных условий для организации праздничного настроения у детей в период Новогодних, Рождественских праздников и зимних каникул.</text:p>
      <text:p text:style-name="P10"><text:span text:style-name="T11"><text:tab/>В связи с празднованием Нового года, Рождества и началом зимних каникул в объединениях МБОУ ДО СЮТ в соответствии с планом проведены различные развлекательно-познавательные мероп</text:span><text:span text:style-name="T12">риятия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мероприятия</text:p>
          </table:table-cell>
          <table:table-cell table:style-name="TableCell22">
            <text:p text:style-name="P23">Дата и время проведения</text:p>
          </table:table-cell>
          <table:table-cell table:style-name="TableCell24">
            <text:p text:style-name="P25">Место проведения</text:p>
          </table:table-cell>
          <table:table-cell table:style-name="TableCell26">
            <text:p text:style-name="P27">Кол-во</text:p>
            <text:p text:style-name="P28">детей</text:p>
          </table:table-cell>
          <table:table-cell table:style-name="TableCell29">
            <text:p text:style-name="P30">Ответственный</text:p>
            <text:p text:style-name="P31"/>
          </table:table-cell>
        </table:table-row>
        <table:table-row table:style-name="TableRow32">
          <table:table-cell table:style-name="TableCell33">
            <text:p text:style-name="TableContents">Познавательная программа «История Нового года. Как встречают Новый год в разных странах»</text:p>
          </table:table-cell>
          <table:table-cell table:style-name="TableCell34">
            <text:p text:style-name="P35">25.12.2015</text:p>
            <text:p text:style-name="P36">16:00-17:00</text:p>
          </table:table-cell>
          <table:table-cell table:style-name="TableCell37">
            <text:p text:style-name="P38">г. Туапсе, ул. Судоремонтников, 58</text:p>
          </table:table-cell>
          <table:table-cell table:style-name="TableCell39">
            <text:p text:style-name="P40">17</text:p>
          </table:table-cell>
          <table:table-cell table:style-name="TableCell41">
            <text:p text:style-name="TableContents">Кузнецова Н.П.</text:p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Игровая программа «Новогодний серпантин»</text:p>
          </table:table-cell>
          <table:table-cell table:style-name="TableCell44">
            <text:p text:style-name="P45">26.12.2015</text:p>
            <text:p text:style-name="P46">14:00-16:00</text:p>
          </table:table-cell>
          <table:table-cell table:style-name="TableCell47">
            <text:p text:style-name="P48">г. Туапсе, ул. Красный Урал, 27</text:p>
          </table:table-cell>
          <table:table-cell table:style-name="TableCell49">
            <text:p text:style-name="P50">11</text:p>
          </table:table-cell>
          <table:table-cell table:style-name="TableCell51">
            <text:p text:style-name="P52">Назарова О.В.</text:p>
            <text:p text:style-name="P53"/>
          </table:table-cell>
        </table:table-row>
        <table:table-row table:style-name="TableRow54">
          <table:table-cell table:style-name="TableCell55">
            <text:p text:style-name="TableContents">Развлекательная программа «В лесу родилась елочка»</text:p>
          </table:table-cell>
          <table:table-cell table:style-name="TableCell56">
            <text:p text:style-name="P57">28.12.2015</text:p>
            <text:p text:style-name="P58">15:00-17:00</text:p>
          </table:table-cell>
          <table:table-cell table:style-name="TableCell59">
            <text:p text:style-name="P60">г. Туапсе,</text:p>
            <text:p text:style-name="P61">ул. Звездная, 35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>Назарова О.В.</text:p>
            <text:p text:style-name="P66"/>
          </table:table-cell>
        </table:table-row>
        <table:table-row table:style-name="TableRow67">
          <table:table-cell table:style-name="TableCell68">
            <text:p text:style-name="TableContents">Развлекательная программа «Зимние посиделки»</text:p>
          </table:table-cell>
          <table:table-cell table:style-name="TableCell69">
            <text:p text:style-name="P70">29.12.2015</text:p>
            <text:p text:style-name="P71">14:00-16:00</text:p>
          </table:table-cell>
          <table:table-cell table:style-name="TableCell72">
            <text:p text:style-name="P73">г. Туапсе,</text:p>
            <text:p text:style-name="P74">ул. Красный Урал, 27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Назарова О.В.</text:p>
            <text:p text:style-name="P79"/>
          </table:table-cell>
        </table:table-row>
        <table:table-row table:style-name="TableRow80">
          <table:table-cell table:style-name="TableCell81">
            <text:p text:style-name="TableContents">Развлекательная программа «Новогодние забавы»</text:p>
          </table:table-cell>
          <table:table-cell table:style-name="TableCell82">
            <text:p text:style-name="P83">29.12.2015</text:p>
            <text:p text:style-name="P84">15:00-17:00</text:p>
          </table:table-cell>
          <table:table-cell table:style-name="TableCell85">
            <text:p text:style-name="P86">г. Туапсе,</text:p>
            <text:p text:style-name="P87">ул. Звездная, 35</text:p>
          </table:table-cell>
          <table:table-cell table:style-name="TableCell88">
            <text:p text:style-name="P89">12</text:p>
          </table:table-cell>
          <table:table-cell table:style-name="TableCell90">
            <text:p text:style-name="P91">Зикрань Е.С.</text:p>
            <text:p text:style-name="P92"/>
          </table:table-cell>
        </table:table-row>
        <table:table-row table:style-name="TableRow93">
          <table:table-cell table:style-name="TableCell94">
            <text:p text:style-name="TableContents">Развлекательно-познавательная программа «Рождественские святки»</text:p>
          </table:table-cell>
          <table:table-cell table:style-name="TableCell95">
            <text:p text:style-name="P96">29.12.2015</text:p>
            <text:p text:style-name="P97"><text:s/>10:00-12:00</text:p>
          </table:table-cell>
          <table:table-cell table:style-name="TableCell98">
            <text:p text:style-name="P99">г. Туапсе,</text:p>
            <text:p text:style-name="P100">ул. Шаумяна 11</text:p>
          </table:table-cell>
          <table:table-cell table:style-name="TableCell101">
            <text:p text:style-name="P102">19</text:p>
          </table:table-cell>
          <table:table-cell table:style-name="TableCell103">
            <text:p text:style-name="P104">Энш Т.В.</text:p>
            <text:p text:style-name="P105"/>
          </table:table-cell>
        </table:table-row>
        <table:table-row table:style-name="TableRow106">
          <table:table-cell table:style-name="TableCell107">
            <text:p text:style-name="TableContents">Развлекательно-познавательная программа «Рождественские святки»</text:p>
          </table:table-cell>
          <table:table-cell table:style-name="TableCell108">
            <text:p text:style-name="P109">29.12.2015</text:p>
            <text:p text:style-name="P110">13:00-15:00</text:p>
          </table:table-cell>
          <table:table-cell table:style-name="TableCell111">
            <text:p text:style-name="P112">г. Туапсе,</text:p>
            <text:p text:style-name="P113">ул. Шаумяна 11</text:p>
          </table:table-cell>
          <table:table-cell table:style-name="TableCell114">
            <text:p text:style-name="P115">18</text:p>
          </table:table-cell>
          <table:table-cell table:style-name="TableCell116">
            <text:p text:style-name="P117">Энш Т.В.</text:p>
            <text:p text:style-name="P118"/>
          </table:table-cell>
        </table:table-row>
        <table:table-row table:style-name="TableRow119">
          <table:table-cell table:style-name="TableCell120">
            <text:p text:style-name="TableContents">Развлекательно-познавательная программа «Рождественские святки»</text:p>
          </table:table-cell>
          <table:table-cell table:style-name="TableCell121">
            <text:p text:style-name="P122">29.12.2015</text:p>
            <text:p text:style-name="P123">15:00-17:00</text:p>
          </table:table-cell>
          <table:table-cell table:style-name="TableCell124">
            <text:p text:style-name="P125">г. Туапсе,</text:p>
            <text:p text:style-name="P126">ул. Шаумяна 11</text:p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>Энш Т.В.</text:p>
            <text:p text:style-name="P131"/>
          </table:table-cell>
        </table:table-row>
        <table:table-row table:style-name="TableRow132">
          <table:table-cell table:style-name="TableCell133">
            <text:p text:style-name="TableContents">Развлекательная программа «Зимние посиделки»</text:p>
          </table:table-cell>
          <table:table-cell table:style-name="TableCell134">
            <text:p text:style-name="P135">30.12.2015</text:p>
            <text:p text:style-name="P136">15:00-17:00</text:p>
          </table:table-cell>
          <table:table-cell table:style-name="TableCell137">
            <text:p text:style-name="P138">г. Туапсе, ул. Красный Урал, 27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Зикрань Е.С.</text:p>
            <text:p text:style-name="P143"/>
          </table:table-cell>
        </table:table-row>
        <table:table-row table:style-name="TableRow144">
          <table:table-cell table:style-name="TableCell145">
            <text:p text:style-name="TableContents">Развлекательная программа «Рождественский калейдоскоп»</text:p>
          </table:table-cell>
          <table:table-cell table:style-name="TableCell146">
            <text:p text:style-name="P147">06.01.2016</text:p>
            <text:p text:style-name="P148">15:00-17:00</text:p>
          </table:table-cell>
          <table:table-cell table:style-name="TableCell149">
            <text:p text:style-name="P150">г. Туапсе,</text:p>
            <text:p text:style-name="P151">ул. Звездная, 35</text:p>
          </table:table-cell>
          <table:table-cell table:style-name="TableCell152">
            <text:p text:style-name="P153">14</text:p>
          </table:table-cell>
          <table:table-cell table:style-name="TableCell154">
            <text:p text:style-name="P155">Назарова О.В.</text:p>
            <text:p text:style-name="P156"/>
          </table:table-cell>
        </table:table-row>
        <table:table-row table:style-name="TableRow157">
          <table:table-cell table:style-name="TableCell158">
            <text:p text:style-name="P159">Развлекательная программа<text:s/>«Новогодние каникулы»</text:p>
          </table:table-cell>
          <table:table-cell table:style-name="TableCell160">
            <text:p text:style-name="P161">06.01.2016</text:p>
            <text:p text:style-name="P162">17:00-19:00</text:p>
          </table:table-cell>
          <table:table-cell table:style-name="TableCell163">
            <text:p text:style-name="P164">г. Туапсе, ул. Судоремонтников, 58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Говердовская И.А.</text:p>
            <text:p text:style-name="P169"/>
          </table:table-cell>
        </table:table-row>
        <table:table-row table:style-name="TableRow170">
          <table:table-cell table:style-name="TableCell171">
            <text:p text:style-name="P172">Новогодняя<text:s/><text:soft-page-break/>развлекательная программа</text:p>
          </table:table-cell>
          <table:table-cell table:style-name="TableCell173">
            <text:p text:style-name="P174">08.01.2016</text:p>
            <text:soft-page-break/>
            <text:p text:style-name="P175">14:00-16:00</text:p>
          </table:table-cell>
          <table:table-cell table:style-name="TableCell176">
            <text:p text:style-name="P177">г. Туапсе,</text:p>
            <text:soft-page-break/>
            <text:p text:style-name="P178">ул. К. Маркса, 61</text:p>
          </table:table-cell>
          <table:table-cell table:style-name="TableCell179">
            <text:p text:style-name="P180">13</text:p>
          </table:table-cell>
          <table:table-cell table:style-name="TableCell181">
            <text:p text:style-name="P182">Зубарев И.А.</text:p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Познавательная беседа о переносе <text:s/>празднования Нового года с 01.09 на 01.01</text:p>
          </table:table-cell>
          <table:table-cell table:style-name="TableCell187">
            <text:p text:style-name="P188">08.01.2016</text:p>
            <text:p text:style-name="P189">17:00-19:00</text:p>
          </table:table-cell>
          <table:table-cell table:style-name="TableCell190">
            <text:p text:style-name="P191">г. Туапсе, ул. Судоремонтников, 58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Говердовская И.А.</text:p>
            <text:p text:style-name="P196"/>
          </table:table-cell>
        </table:table-row>
        <table:table-row table:style-name="TableRow197">
          <table:table-cell table:style-name="TableCell198">
            <text:p text:style-name="P199">Развлекательная программа «Новогодние забавы»</text:p>
          </table:table-cell>
          <table:table-cell table:style-name="TableCell200">
            <text:p text:style-name="P201">08.01.2016</text:p>
            <text:p text:style-name="P202">15:00-17:00</text:p>
          </table:table-cell>
          <table:table-cell table:style-name="TableCell203">
            <text:p text:style-name="P204">г. Туапсе, ул. Красный Урал, 27</text:p>
          </table:table-cell>
          <table:table-cell table:style-name="TableCell205">
            <text:p text:style-name="P206">15</text:p>
          </table:table-cell>
          <table:table-cell table:style-name="TableCell207">
            <text:p text:style-name="P208">Зикрань Е.С.</text:p>
            <text:p text:style-name="P209"/>
          </table:table-cell>
        </table:table-row>
        <table:table-row table:style-name="TableRow210">
          <table:table-cell table:style-name="TableCell211">
            <text:p text:style-name="P212">«Сказочная<text:s/>эстафета»</text:p>
          </table:table-cell>
          <table:table-cell table:style-name="TableCell213">
            <text:p text:style-name="P214">9.01.2016</text:p>
            <text:p text:style-name="P215">10:00-12:00</text:p>
          </table:table-cell>
          <table:table-cell table:style-name="TableCell216">
            <text:p text:style-name="P217">г. Туапсе,</text:p>
            <text:p text:style-name="P218">ул. Шаумяна 11</text:p>
          </table:table-cell>
          <table:table-cell table:style-name="TableCell219">
            <text:p text:style-name="P220">19</text:p>
          </table:table-cell>
          <table:table-cell table:style-name="TableCell221">
            <text:p text:style-name="P222">Энш Т.В.</text:p>
            <text:p text:style-name="P223"/>
          </table:table-cell>
        </table:table-row>
        <table:table-row table:style-name="TableRow224">
          <table:table-cell table:style-name="TableCell225">
            <text:p text:style-name="P226">«Сказочная эстафета»</text:p>
          </table:table-cell>
          <table:table-cell table:style-name="TableCell227">
            <text:p text:style-name="P228">9.01.2016</text:p>
            <text:p text:style-name="P229">12:00-14:00</text:p>
          </table:table-cell>
          <table:table-cell table:style-name="TableCell230">
            <text:p text:style-name="P231">г. Туапсе,</text:p>
            <text:p text:style-name="P232">ул. Шаумяна 11</text:p>
          </table:table-cell>
          <table:table-cell table:style-name="TableCell233">
            <text:p text:style-name="P234">17</text:p>
          </table:table-cell>
          <table:table-cell table:style-name="TableCell235">
            <text:p text:style-name="P236">Энш Т.В.</text:p>
            <text:p text:style-name="P237"/>
          </table:table-cell>
        </table:table-row>
        <table:table-row table:style-name="TableRow238">
          <table:table-cell table:style-name="TableCell239">
            <text:p text:style-name="P240">Итого: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225</text:p>
          </table:table-cell>
          <table:table-cell table:style-name="TableCell247">
            <text:p text:style-name="P248"/>
          </table:table-cell>
        </table:table-row>
      </table:table>
      <text:p text:style-name="P249"><text:tab/><text:span text:style-name="T250">Перед началом зимних каникул</text:span><text:s/><text:span text:style-name="T251">с обучающимися были проведены инструктажи по террористической, пожарной безопасности, правилам поведения на дороге, на льду, в местах массового скопления людей, технике безопасности на воде.</text:span></text:p>
      <text:p text:style-name="P252"><text:span text:style-name="T253"><text:tab/>К торжеству дети готовились заранее: оформляли классные комнаты</text:span><text:span text:style-name="T254">, <text:s/>новогодние стенгазеты с поздравлениями, вырезали оконные витражи из бумаги. В познавательных развлечениях обучающимся</text:span><text:span text:style-name="T255"><text:s/>предлагались загадки, ребусы, игры, конкурсы на новогоднюю тематику. В объединениях дети приняли активное участие в <text:s/>изготовлении аппли</text:span><text:span text:style-name="T256">каций из салфеток и цветной бумаги, рисунков из пластилина, рисовании с закрытыми глазами символа наступившего года и т п. <text:s/>В заключении каждого мероприятия дети читали стихи, пели песни, смотрели мультфильмы и конечно, получали подарки, заранее приготовле</text:span><text:span text:style-name="T257">нные педагогами сделанные своими руками, а именно, открытки, небольшие сувениры.</text:span></text:p>
      <text:p text:style-name="P258"><text:tab/>Поставленные цели <text:s/>выполнены. Праздничные мероприятия прошли весело, интересно, и познавательно. Ребята были отвлечены от негативного влияния улицы, были под присмотром опытных педагогов. В связи с погодными условиями (понижением температуры, усиление ветра, снегопада) не все обучающеюся смогли посетить заранее <text:s/>запланированные праздничные мероприятия.</text:p>
      <text:p text:style-name="P259"/>
      <text:p text:style-name="P260">Исполнитель</text:p>
      <text:p text:style-name="P261">О.В. Акимова</text:p>
      <text:p text:style-name="P262"><text:span text:style-name="T263">2-78-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zname</dc:title>
    <dc:creator>Эрнест</dc:creator>
    <meta:creation-date>2016-01-12T11:35:00Z</meta:creation-date>
    <dc:date>2016-01-20T18:01:00Z</dc:date>
    <meta:print-date>2016-01-12T12:59:00Z</meta:print-date>
    <meta:template xlink:href="bezname.ott" xlink:type="simple"/>
    <meta:editing-cycles>4</meta:editing-cycles>
    <meta:editing-duration>PT120S</meta:editing-duration>
    <meta:document-statistic meta:page-count="2" meta:paragraph-count="7" meta:word-count="590" meta:character-count="3951" meta:row-count="28" meta:non-whitespace-character-count="3368"/>
  </office:meta>
</office:document-meta>
</file>