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6cm" style:rel-column-width="21840*"/>
    </style:style>
    <style:style style:name="Таблица2.B" style:family="table-column">
      <style:table-column-properties style:column-width="2.544cm" style:rel-column-width="9805*"/>
    </style:style>
    <style:style style:name="Таблица2.C" style:family="table-column">
      <style:table-column-properties style:column-width="8.791cm" style:rel-column-width="33890*"/>
    </style:style>
    <style:style style:name="Таблица2.A1" style:family="table-cell">
      <style:table-cell-properties fo:padding="0.097cm" fo:border="none"/>
    </style:style>
    <style:style style:name="Таблица1" style:family="table">
      <style:table-properties style:width="18.027cm" fo:margin-left="-1.027cm" table:align="left"/>
    </style:style>
    <style:style style:name="Таблица1.A" style:family="table-column">
      <style:table-column-properties style:column-width="1.087cm"/>
    </style:style>
    <style:style style:name="Таблица1.B" style:family="table-column">
      <style:table-column-properties style:column-width="4.004cm"/>
    </style:style>
    <style:style style:name="Таблица1.C" style:family="table-column">
      <style:table-column-properties style:column-width="3.404cm"/>
    </style:style>
    <style:style style:name="Таблица1.E" style:family="table-column">
      <style:table-column-properties style:column-width="2.117cm"/>
    </style:style>
    <style:style style:name="Таблица1.F" style:family="table-column">
      <style:table-column-properties style:column-width="3.41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1e0191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officeooo:paragraph-rsid="001e0191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2pt" officeooo:rsid="001cf177" officeooo:paragraph-rsid="00203286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officeooo:rsid="00203286" officeooo:paragraph-rsid="00203286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0pt" officeooo:rsid="00322101" officeooo:paragraph-rsid="001e0191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1" fo:font-size="14pt" officeooo:rsid="001e7288" officeooo:paragraph-rsid="001e7288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1" fo:font-size="14pt" officeooo:rsid="001e7288" officeooo:paragraph-rsid="0023133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1e0191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imes New Roman1" fo:font-size="14pt" officeooo:rsid="003e1b3a" officeooo:paragraph-rsid="001e0191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size="14pt" officeooo:rsid="003c28e2" officeooo:paragraph-rsid="001e0191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4pt" officeooo:rsid="00203286" officeooo:paragraph-rsid="00203286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4pt" officeooo:rsid="001e7288" officeooo:paragraph-rsid="00288389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203286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1e0191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.049cm" fo:margin-bottom="0.049cm" loext:contextual-spacing="false" fo:text-align="start" style:justify-single-word="false" fo:text-indent="0.751cm" style:auto-text-indent="false"/>
      <style:text-properties fo:font-size="14pt" officeooo:paragraph-rsid="001e0191" style:font-size-asian="14pt" style:font-size-complex="14pt"/>
    </style:style>
    <style:style style:name="P16" style:family="paragraph" style:parent-style-name="c0">
      <style:paragraph-properties fo:margin-left="0cm" fo:margin-right="0cm" fo:margin-top="0.049cm" fo:margin-bottom="0.049cm" loext:contextual-spacing="false" fo:text-align="justify" style:justify-single-word="false" fo:text-indent="0.751cm" style:auto-text-indent="false"/>
      <style:text-properties fo:font-size="14pt" officeooo:paragraph-rsid="001e0191" style:font-size-asian="14pt" style:font-size-complex="14pt"/>
    </style:style>
    <style:style style:name="P17" style:family="paragraph" style:parent-style-name="c0">
      <style:paragraph-properties fo:margin-left="0cm" fo:margin-right="0cm" fo:margin-top="0.049cm" fo:margin-bottom="0.049cm" loext:contextual-spacing="false" fo:text-align="justify" style:justify-single-word="false" fo:text-indent="0.751cm" style:auto-text-indent="false"/>
      <style:text-properties fo:font-size="14pt" officeooo:paragraph-rsid="00208f21" style:font-size-asian="14pt" style:font-size-complex="14pt"/>
    </style:style>
    <style:style style:name="P18" style:family="paragraph" style:parent-style-name="c0">
      <style:paragraph-properties fo:margin-left="0cm" fo:margin-right="0cm" fo:margin-top="0.049cm" fo:margin-bottom="0.049cm" loext:contextual-spacing="false" fo:text-align="justify" style:justify-single-word="false" fo:text-indent="0.751cm" style:auto-text-indent="false"/>
      <style:text-properties fo:font-size="14pt" officeooo:rsid="003c28e2" officeooo:paragraph-rsid="00247cf0" style:font-size-asian="14pt" style:font-size-complex="14pt"/>
    </style:style>
    <style:style style:name="P19" style:family="paragraph" style:parent-style-name="c0">
      <style:paragraph-properties fo:margin-left="0cm" fo:margin-right="0cm" fo:margin-top="0.049cm" fo:margin-bottom="0.049cm" loext:contextual-spacing="false" fo:text-align="justify" style:justify-single-word="false" fo:text-indent="0.751cm" style:auto-text-indent="false"/>
      <style:text-properties style:font-name="Times New Roman1" fo:font-size="14pt" officeooo:rsid="003c28e2" officeooo:paragraph-rsid="0029bdcb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paragraph-rsid="001e0191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officeooo:rsid="0016ea1d" officeooo:paragraph-rsid="001e0191" style:font-size-asian="14pt" style:font-name-complex="Times New Roman1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officeooo:rsid="0016ea1d" officeooo:paragraph-rsid="001e0191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fo:font-size="14pt" officeooo:rsid="000763fd" officeooo:paragraph-rsid="001e0191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imes New Roman1" fo:font-size="14pt" officeooo:rsid="001e1aaf" officeooo:paragraph-rsid="001e0191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Times New Roman1" fo:font-size="14pt" officeooo:rsid="002b8051" officeooo:paragraph-rsid="001e0191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Times New Roman1" fo:font-size="14pt" officeooo:rsid="003e1b3a" officeooo:paragraph-rsid="001e0191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imes New Roman1" fo:font-size="14pt" officeooo:rsid="002231e6" officeooo:paragraph-rsid="001e0191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imes New Roman1" fo:font-size="14pt" officeooo:rsid="0037c03a" officeooo:paragraph-rsid="001e0191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Times New Roman1" fo:font-size="14pt" officeooo:rsid="00347b0f" officeooo:paragraph-rsid="001e0191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Times New Roman1" fo:font-size="14pt" officeooo:rsid="00293c7a" officeooo:paragraph-rsid="001e0191" style:font-size-asian="14pt" style:font-size-complex="14pt"/>
    </style:style>
    <style:style style:name="P31" style:family="paragraph" style:parent-style-name="Table_20_Contents">
      <style:paragraph-properties fo:text-align="justify" style:justify-single-word="false"/>
      <style:text-properties fo:color="#000000" style:font-name="Times New Roman1" fo:font-size="14pt" officeooo:rsid="00293c7a" officeooo:paragraph-rsid="001e0191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1" fo:font-size="14pt" officeooo:rsid="002faef4" officeooo:paragraph-rsid="001e0191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4pt" officeooo:rsid="002cb0a1" officeooo:paragraph-rsid="001e0191" style:font-size-asian="14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1" fo:font-size="14pt" officeooo:rsid="001cf177" officeooo:paragraph-rsid="001e0191" style:font-size-asian="14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1" fo:font-size="14pt" officeooo:rsid="001e1aaf" officeooo:paragraph-rsid="001e0191" style:font-size-asian="14pt" style:font-size-complex="14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1" fo:font-size="14pt" officeooo:rsid="0025314f" officeooo:paragraph-rsid="001e0191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14pt" officeooo:rsid="00293c7a" officeooo:paragraph-rsid="001e0191" style:font-size-asian="14pt" style:font-size-complex="14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1" fo:font-size="14pt" officeooo:rsid="00293c7a" officeooo:paragraph-rsid="001e0191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14pt" officeooo:rsid="001ff267" officeooo:paragraph-rsid="001e0191" style:font-size-asian="14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1" fo:font-size="14pt" officeooo:rsid="0021751b" officeooo:paragraph-rsid="001e0191" style:font-size-asian="14pt" style:font-size-complex="14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font-size="14pt" officeooo:rsid="002faef4" officeooo:paragraph-rsid="001e0191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font-size="14pt" officeooo:rsid="002231e6" officeooo:paragraph-rsid="001e0191" style:font-size-asian="14pt" style:font-size-complex="14pt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1" fo:font-size="14pt" officeooo:rsid="002231e6" officeooo:paragraph-rsid="001e0191" style:font-size-asian="14pt" style:font-size-complex="14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1" fo:font-size="14pt" officeooo:rsid="00208f21" officeooo:paragraph-rsid="00208f21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1" fo:font-size="14pt" officeooo:rsid="0038806f" officeooo:paragraph-rsid="001e0191" style:font-size-asian="14pt" style:font-size-complex="14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1" fo:font-size="14pt" officeooo:rsid="0037c03a" officeooo:paragraph-rsid="001e0191" style:font-size-asian="14pt" style:font-size-complex="14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14pt" officeooo:rsid="0037c03a" officeooo:paragraph-rsid="001e0191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14pt" officeooo:rsid="00347b0f" officeooo:paragraph-rsid="001e0191" style:font-size-asian="14pt" style:font-size-complex="14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1" fo:font-size="14pt" officeooo:rsid="003e1b3a" officeooo:paragraph-rsid="001e0191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1" fo:font-size="14pt" officeooo:rsid="00341ecd" officeooo:paragraph-rsid="001e0191" style:font-size-asian="14pt" style:font-size-complex="14pt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1" fo:font-size="14pt" officeooo:rsid="0026e440" officeooo:paragraph-rsid="001e0191" style:font-size-asian="14pt" style:font-size-complex="14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1" fo:font-size="14pt" officeooo:rsid="003c1f7f" officeooo:paragraph-rsid="001e0191" style:font-size-asian="14pt" style:font-size-complex="14pt"/>
    </style:style>
    <style:style style:name="P53" style:family="paragraph" style:parent-style-name="Table_20_Contents">
      <style:paragraph-properties fo:text-align="justify" style:justify-single-word="false"/>
      <style:text-properties style:font-name="Times New Roman1" fo:font-size="14pt" officeooo:rsid="001f18f3" officeooo:paragraph-rsid="001e0191" style:font-size-asian="14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1" fo:font-size="14pt" officeooo:rsid="001f18f3" officeooo:paragraph-rsid="001e0191" style:font-size-asian="14pt" style:font-size-complex="14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1" fo:font-size="14pt" officeooo:rsid="001f18f3" officeooo:paragraph-rsid="001e0191" style:font-size-asian="14pt" style:font-size-complex="14pt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1" fo:font-size="14pt" officeooo:rsid="002c137f" officeooo:paragraph-rsid="001e0191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rsid="00207947" officeooo:paragraph-rsid="00207947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rsid="0025314f" officeooo:paragraph-rsid="0023133f" style:font-size-asian="14pt" style:font-size-complex="14pt"/>
    </style:style>
    <style:style style:name="P5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style:font-name="Times New Roman1" fo:font-size="14pt" officeooo:rsid="0018d26a" officeooo:paragraph-rsid="0023133f" style:font-size-asian="14pt" style:font-name-complex="Times New Roman1" style:font-size-complex="14pt"/>
    </style:style>
    <style:style style:name="P60" style:family="paragraph" style:parent-style-name="Standard">
      <style:paragraph-properties fo:text-align="justify" style:justify-single-word="false"/>
      <style:text-properties style:font-name="Times New Roman1" fo:font-size="14pt" officeooo:rsid="0023133f" officeooo:paragraph-rsid="00288389" style:font-size-asian="14pt" style:font-name-complex="Times New Roman1" style:font-size-complex="14pt"/>
    </style:style>
    <style:style style:name="P61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1e0191" style:font-size-asian="14pt" style:font-weight-asian="normal" style:font-size-complex="14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1" fo:font-size="14pt" officeooo:rsid="001e1aaf" officeooo:paragraph-rsid="001e0191" style:font-size-asian="14pt" style:font-size-complex="14pt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1" fo:font-size="14pt" officeooo:rsid="0021751b" officeooo:paragraph-rsid="001e0191" style:font-size-asian="14pt" style:font-size-complex="14pt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1" fo:font-size="14pt" officeooo:rsid="003e1b3a" officeooo:paragraph-rsid="001e0191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officeooo:rsid="000e89d3"/>
    </style:style>
    <style:style style:name="T3" style:family="text">
      <style:text-properties fo:color="#000000" style:font-name="Times New Roman1" officeooo:rsid="001b1a28"/>
    </style:style>
    <style:style style:name="T4" style:family="text">
      <style:text-properties fo:color="#000000" style:font-name="Times New Roman1" officeooo:rsid="00203286"/>
    </style:style>
    <style:style style:name="T5" style:family="text">
      <style:text-properties fo:color="#000000" style:font-name="Times New Roman1" officeooo:rsid="00208f21"/>
    </style:style>
    <style:style style:name="T6" style:family="text">
      <style:text-properties fo:color="#000000" style:font-name="Times New Roman1" officeooo:rsid="0026b95b"/>
    </style:style>
    <style:style style:name="T7" style:family="text">
      <style:text-properties fo:color="#000000" style:font-name="Times New Roman1" officeooo:rsid="002a5c0d"/>
    </style:style>
    <style:style style:name="T8" style:family="text">
      <style:text-properties fo:color="#000000" style:font-name="Times New Roman1" officeooo:rsid="0029bdcb"/>
    </style:style>
    <style:style style:name="T9" style:family="text">
      <style:text-properties fo:color="#000000" officeooo:rsid="003ce158"/>
    </style:style>
    <style:style style:name="T10" style:family="text">
      <style:text-properties fo:color="#000000" fo:font-weight="normal" officeooo:rsid="00247cf0" style:font-weight-asian="normal" style:font-weight-complex="normal"/>
    </style:style>
    <style:style style:name="T11" style:family="text">
      <style:text-properties fo:color="#000000" fo:font-weight="normal" officeooo:rsid="0023133f" style:font-weight-asian="normal" style:font-name-complex="Times New Roman1" style:font-weight-complex="normal"/>
    </style:style>
    <style:style style:name="T12" style:family="text">
      <style:text-properties fo:color="#000000" officeooo:rsid="00262fd5"/>
    </style:style>
    <style:style style:name="T13" style:family="text">
      <style:text-properties fo:color="#000000" officeooo:rsid="0023133f" style:font-name-complex="Times New Roman1"/>
    </style:style>
    <style:style style:name="T14" style:family="text">
      <style:text-properties fo:color="#000000" officeooo:rsid="0025314f" style:font-name-complex="Times New Roman1"/>
    </style:style>
    <style:style style:name="T15" style:family="text">
      <style:text-properties fo:color="#000000" officeooo:rsid="0018d26a" style:font-name-complex="Times New Roman1"/>
    </style:style>
    <style:style style:name="T16" style:family="text">
      <style:text-properties fo:color="#000000" officeooo:rsid="00203286" style:font-name-complex="Times New Roman1"/>
    </style:style>
    <style:style style:name="T17" style:family="text">
      <style:text-properties fo:color="#000000" officeooo:rsid="0023d14c" style:font-name-complex="Times New Roman1"/>
    </style:style>
    <style:style style:name="T18" style:family="text">
      <style:text-properties fo:color="#000000" officeooo:rsid="001e0191" style:font-name-complex="Times New Roman1"/>
    </style:style>
    <style:style style:name="T19" style:family="text">
      <style:text-properties fo:color="#000000" officeooo:rsid="002a5c0d" style:font-name-complex="Times New Roman1"/>
    </style:style>
    <style:style style:name="T20" style:family="text">
      <style:text-properties fo:color="#000000" officeooo:rsid="00208f21" style:font-name-complex="Times New Roman1"/>
    </style:style>
    <style:style style:name="T21" style:family="text">
      <style:text-properties fo:color="#000000" officeooo:rsid="0029bdcb"/>
    </style:style>
    <style:style style:name="T22" style:family="text">
      <style:text-properties officeooo:rsid="003b3ecb"/>
    </style:style>
    <style:style style:name="T23" style:family="text">
      <style:text-properties officeooo:rsid="00341ecd"/>
    </style:style>
    <style:style style:name="T24" style:family="text">
      <style:text-properties style:use-window-font-color="true" style:font-name="Times New Roman1" fo:font-weight="normal" officeooo:rsid="000e89d3" style:font-weight-asian="normal" style:font-weight-complex="normal"/>
    </style:style>
    <style:style style:name="T25" style:family="text">
      <style:text-properties style:use-window-font-color="true" style:font-name="Times New Roman1" fo:font-weight="normal" officeooo:rsid="002503f4" style:font-weight-asian="normal" style:font-weight-complex="normal"/>
    </style:style>
    <style:style style:name="T26" style:family="text">
      <style:text-properties style:use-window-font-color="true" style:font-name="Times New Roman1" fo:font-weight="normal" officeooo:rsid="002a5c0d" style:font-weight-asian="normal" style:font-weight-complex="normal"/>
    </style:style>
    <style:style style:name="T27" style:family="text">
      <style:text-properties style:use-window-font-color="true" style:font-name="Times New Roman1" fo:font-weight="normal" officeooo:rsid="003c28e2" style:font-weight-asian="normal" style:font-weight-complex="normal"/>
    </style:style>
    <style:style style:name="T28" style:family="text">
      <style:text-properties style:use-window-font-color="true" style:font-name="Times New Roman1" fo:font-weight="normal" officeooo:rsid="00207947" style:font-weight-asian="normal" style:font-weight-complex="normal"/>
    </style:style>
    <style:style style:name="T29" style:family="text">
      <style:text-properties style:use-window-font-color="true" style:font-name="Times New Roman1" fo:font-weight="normal" officeooo:rsid="00288389" style:font-weight-asian="normal" style:font-weight-complex="normal"/>
    </style:style>
    <style:style style:name="T30" style:family="text">
      <style:text-properties style:use-window-font-color="true" style:font-name="Times New Roman1" fo:font-weight="bold" officeooo:rsid="000e89d3" style:font-weight-asian="bold" style:font-weight-complex="bold"/>
    </style:style>
    <style:style style:name="T31" style:family="text">
      <style:text-properties style:use-window-font-color="true" style:font-name="Times New Roman1" officeooo:rsid="002a5c0d"/>
    </style:style>
    <style:style style:name="T32" style:family="text">
      <style:text-properties style:use-window-font-color="true" style:font-name="Times New Roman1" officeooo:rsid="00247cf0"/>
    </style:style>
    <style:style style:name="T33" style:family="text">
      <style:text-properties style:use-window-font-color="true" fo:font-weight="normal" officeooo:rsid="0023133f" style:font-weight-asian="normal" style:font-weight-complex="normal"/>
    </style:style>
    <style:style style:name="T34" style:family="text">
      <style:text-properties style:use-window-font-color="true" fo:font-weight="normal" officeooo:rsid="0023f115" style:font-weight-asian="normal" style:font-weight-complex="normal"/>
    </style:style>
    <style:style style:name="T35" style:family="text">
      <style:text-properties style:use-window-font-color="true" fo:font-weight="normal" officeooo:rsid="00247cf0" style:font-weight-asian="normal" style:font-weight-complex="normal"/>
    </style:style>
    <style:style style:name="T36" style:family="text">
      <style:text-properties style:use-window-font-color="true" fo:font-weight="normal" officeooo:rsid="00203286" style:font-weight-asian="normal" style:font-weight-complex="normal"/>
    </style:style>
    <style:style style:name="T37" style:family="text">
      <style:text-properties style:use-window-font-color="true" fo:font-weight="normal" officeooo:rsid="00262fd5" style:font-weight-asian="normal" style:font-weight-complex="normal"/>
    </style:style>
    <style:style style:name="T38" style:family="text">
      <style:text-properties officeooo:rsid="002cbc89"/>
    </style:style>
    <style:style style:name="T39" style:family="text">
      <style:text-properties officeooo:rsid="001960dc"/>
    </style:style>
    <style:style style:name="T40" style:family="text">
      <style:text-properties officeooo:rsid="003c1f7f"/>
    </style:style>
    <style:style style:name="T41" style:family="text">
      <style:text-properties officeooo:rsid="002231e6"/>
    </style:style>
    <style:style style:name="T42" style:family="text">
      <style:text-properties officeooo:rsid="00238bea"/>
    </style:style>
    <style:style style:name="T43" style:family="text">
      <style:text-properties officeooo:rsid="003e1b3a"/>
    </style:style>
    <style:style style:name="T44" style:family="text">
      <style:text-properties officeooo:rsid="001e7288"/>
    </style:style>
    <style:style style:name="T45" style:family="text">
      <style:text-properties officeooo:rsid="00203286"/>
    </style:style>
    <style:style style:name="T46" style:family="text">
      <style:text-properties fo:color="#800000"/>
    </style:style>
    <style:style style:name="T47" style:family="text">
      <style:text-properties fo:color="#800000" officeooo:rsid="001e7288"/>
    </style:style>
    <style:style style:name="T48" style:family="text">
      <style:text-properties fo:color="#800000" officeooo:rsid="0018d26a" style:font-name-complex="Times New Roman1"/>
    </style:style>
    <style:style style:name="T49" style:family="text">
      <style:text-properties officeooo:rsid="00207947"/>
    </style:style>
    <style:style style:name="T50" style:family="text">
      <style:text-properties officeooo:rsid="002b21fd"/>
    </style:style>
    <style:style style:name="T51" style:family="text">
      <style:text-properties officeooo:rsid="00208f21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2b21fd" style:font-weight-asian="normal" style:font-weight-complex="normal"/>
    </style:style>
    <style:style style:name="T54" style:family="text">
      <style:text-properties fo:font-weight="normal" officeooo:rsid="00207947" style:font-weight-asian="normal" style:font-weight-complex="normal"/>
    </style:style>
    <style:style style:name="T55" style:family="text">
      <style:text-properties fo:font-weight="normal" officeooo:rsid="003ce158" style:font-weight-asian="normal" style:font-weight-complex="normal"/>
    </style:style>
    <style:style style:name="T56" style:family="text">
      <style:text-properties officeooo:rsid="0027978b"/>
    </style:style>
    <style:style style:name="T57" style:family="text">
      <style:text-properties officeooo:rsid="0018d26a" style:font-name-complex="Times New Roman1"/>
    </style:style>
    <style:style style:name="T58" style:family="text">
      <style:text-properties officeooo:rsid="0023133f" style:font-name-complex="Times New Roman1"/>
    </style:style>
    <style:style style:name="T59" style:family="text">
      <style:text-properties officeooo:rsid="002c21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0">Начальник<text:span text:style-name="T39">у</text:span> отдела воспитательной работы и дополнительного образования</text:p>
            <text:p text:style-name="P21">МКУ «КРО Туапсинского района» <text:s text:c="27"/>И.В. Панца</text:p>
          </table:table-cell>
        </table:table-row>
      </table:table>
      <text:p text:style-name="P1"/>
      <text:p text:style-name="P1"/>
      <text:p text:style-name="P1"/>
      <text:p text:style-name="P1"/>
      <text:p text:style-name="P8">ОТЧЕТ</text:p>
      <text:p text:style-name="P6">О проведении мероприятий на осенних каникулах в объединениях </text:p>
      <text:p text:style-name="P7">МБОУ ДО СЮТ г. Туапсе</text:p>
      <text:p text:style-name="P12"><text:span text:style-name="T1"><text:tab/></text:span><text:span text:style-name="T13">В</text:span><text:span text:style-name="T14"> цел</text:span><text:span text:style-name="T15">ях организации досуга </text:span><text:span text:style-name="T16">обучающихся</text:span><text:span text:style-name="T15"> </text:span><text:span text:style-name="T11"><text:s/></text:span><text:span text:style-name="T13">п</text:span><text:span text:style-name="T15">едагогами дополнительного образования с </text:span><text:span text:style-name="T17">0</text:span><text:span text:style-name="T18">2</text:span><text:span text:style-name="T15"> </text:span><text:span text:style-name="T17">по </text:span><text:span text:style-name="T18">07</text:span><text:span text:style-name="T17"> </text:span><text:span text:style-name="T19">но</text:span><text:span text:style-name="T17">ября</text:span><text:span text:style-name="T15"> 201</text:span><text:span text:style-name="T18">5</text:span><text:span text:style-name="T15">г.</text:span><text:span text:style-name="T57"> были проведены </text:span><text:span text:style-name="T58">следующие мероприятия:</text:span></text:p>
      <text:p text:style-name="P60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33">№</text:p>
            <text:p text:style-name="P33">п/п</text:p>
          </table:table-cell>
          <table:table-cell table:style-name="Таблица1.A1" office:value-type="string">
            <text:p text:style-name="P34">Наименование мероприятия</text:p>
          </table:table-cell>
          <table:table-cell table:style-name="Таблица1.A1" office:value-type="string">
            <text:p text:style-name="P34">Дата и время проведения</text:p>
          </table:table-cell>
          <table:table-cell table:style-name="Таблица1.A1" office:value-type="string">
            <text:p text:style-name="P34">Место проведения</text:p>
          </table:table-cell>
          <table:table-cell table:style-name="Таблица1.A1" office:value-type="string">
            <text:p text:style-name="P34">Кол-во детей</text:p>
          </table:table-cell>
          <table:table-cell table:style-name="Таблица1.F1" office:value-type="string">
            <text:p text:style-name="P34">Ответственный </text:p>
          </table:table-cell>
        </table:table-row>
        <table:table-row>
          <table:table-cell table:style-name="Таблица1.A2" table:number-rows-spanned="4" office:value-type="string">
            <text:p text:style-name="P33">1.</text:p>
          </table:table-cell>
          <table:table-cell table:style-name="Таблица1.A2" office:value-type="string">
            <text:p text:style-name="P35"><text:s/>«<text:span text:style-name="T40">Подарок маме</text:span>»</text:p>
            <text:p text:style-name="P36">(поделка в смешанной техник<text:span text:style-name="T22">е</text:span>).</text:p>
          </table:table-cell>
          <table:table-cell table:style-name="Таблица1.A2" office:value-type="string">
            <text:p text:style-name="P24">0<text:span text:style-name="T41">3</text:span>.11.201<text:span text:style-name="T40">5 г.</text:span></text:p>
            <text:p text:style-name="P25">13.00 -14.45</text:p>
            <text:p text:style-name="P26">15.00-15.45</text:p>
          </table:table-cell>
          <table:table-cell table:style-name="Таблица1.A2" office:value-type="string">
            <text:p text:style-name="P37">г. Туапсе,</text:p>
            <text:p text:style-name="P37">ул. <text:span text:style-name="T40">Звездная. 35</text:span></text:p>
          </table:table-cell>
          <table:table-cell table:style-name="Таблица1.A2" office:value-type="string">
            <text:p text:style-name="P39">3<text:span text:style-name="T51">0</text:span></text:p>
          </table:table-cell>
          <table:table-cell table:style-name="Таблица1.F2" office:value-type="string">
            <text:p text:style-name="P35">Назарова О.В.</text:p>
          </table:table-cell>
        </table:table-row>
        <table:table-row>
          <table:covered-table-cell/>
          <table:table-cell table:style-name="Таблица1.A2" office:value-type="string">
            <text:p text:style-name="P40">Изготовление подарков ко дню матери «<text:span text:style-name="T41">Прихватка»</text:span></text:p>
          </table:table-cell>
          <table:table-cell table:style-name="Таблица1.A2" office:value-type="string">
            <text:p text:style-name="P27">03.11.2015 г.</text:p>
            <text:p text:style-name="P27">13.00-17.45</text:p>
          </table:table-cell>
          <table:table-cell table:style-name="Таблица1.A2" office:value-type="string">
            <text:p text:style-name="P37">г. Туапсе,</text:p>
            <text:p text:style-name="P41">ул. Судоремонтников, 58</text:p>
          </table:table-cell>
          <table:table-cell table:style-name="Таблица1.A2" office:value-type="string">
            <text:p text:style-name="P42">2<text:span text:style-name="T51">6</text:span></text:p>
          </table:table-cell>
          <table:table-cell table:style-name="Таблица1.F2" office:value-type="string">
            <text:p text:style-name="P40"><text:span text:style-name="T41">К</text:span>узнецова <text:span text:style-name="T41">Н.П.</text:span></text:p>
          </table:table-cell>
        </table:table-row>
        <table:table-row>
          <table:covered-table-cell/>
          <table:table-cell table:style-name="Таблица1.A2" office:value-type="string">
            <text:p text:style-name="P43">Объемная открытка </text:p>
            <text:p text:style-name="P43">«<text:span text:style-name="T42">М</text:span>амочке моей»</text:p>
          </table:table-cell>
          <table:table-cell table:style-name="Таблица1.A2" office:value-type="string">
            <text:p text:style-name="P27">0<text:span text:style-name="T59">3</text:span>.11.2015 г.</text:p>
            <text:p text:style-name="P27">13.00-16.45</text:p>
          </table:table-cell>
          <table:table-cell table:style-name="Таблица1.A2" office:value-type="string">
            <text:p text:style-name="P37">г. Туапсе,</text:p>
            <text:p text:style-name="P41">ул. Шаумяна, 11</text:p>
          </table:table-cell>
          <table:table-cell table:style-name="Таблица1.A2" office:value-type="string">
            <text:p text:style-name="P44">28</text:p>
          </table:table-cell>
          <table:table-cell table:style-name="Таблица1.F2" office:value-type="string">
            <text:p text:style-name="P40"><text:span text:style-name="T41">Э</text:span>нш <text:span text:style-name="T41">Т.В.</text:span></text:p>
          </table:table-cell>
        </table:table-row>
        <table:table-row>
          <table:covered-table-cell/>
          <table:table-cell table:style-name="Таблица1.A2" office:value-type="string">
            <text:p text:style-name="P43">Фотооткрытка </text:p>
            <text:p text:style-name="P43">«Любимой маме»</text:p>
          </table:table-cell>
          <table:table-cell table:style-name="Таблица1.A2" office:value-type="string">
            <text:p text:style-name="P27">05.11.2015 г.</text:p>
            <text:p text:style-name="P27">11.00-11.45</text:p>
            <text:p text:style-name="P27">15.00-16.45</text:p>
          </table:table-cell>
          <table:table-cell table:style-name="Таблица1.A2" office:value-type="string">
            <text:p text:style-name="P37">г. Туапсе,</text:p>
            <text:p text:style-name="P41">ул. Судоремонтников, 58</text:p>
          </table:table-cell>
          <table:table-cell table:style-name="Таблица1.A2" office:value-type="string">
            <text:p text:style-name="P42">3<text:span text:style-name="T51">0</text:span></text:p>
          </table:table-cell>
          <table:table-cell table:style-name="Таблица1.F2" office:value-type="string">
            <text:p text:style-name="P40"><text:span text:style-name="T41">Г</text:span>овердовская <text:span text:style-name="T41">И.А.</text:span></text:p>
          </table:table-cell>
        </table:table-row>
        <table:table-row>
          <table:table-cell table:style-name="Таблица1.A2" table:number-rows-spanned="7" office:value-type="string">
            <text:p text:style-name="P45"><text:span text:style-name="T41">2</text:span>.</text:p>
          </table:table-cell>
          <table:table-cell table:style-name="Таблица1.A2" table:number-rows-spanned="7" office:value-type="string">
            <text:p text:style-name="P46">Беседа на тему:</text:p>
            <text:p text:style-name="P46">«<text:span text:style-name="T43">День</text:span> народного единства» <text:span text:style-name="T42">с просмотром видеофильма</text:span></text:p>
          </table:table-cell>
          <table:table-cell table:style-name="Таблица1.A2" office:value-type="string">
            <text:p text:style-name="P48">0<text:span text:style-name="T45">3</text:span>.11.201<text:span text:style-name="T43">5 г.</text:span></text:p>
            <text:p text:style-name="P47">14.00-17.45</text:p>
          </table:table-cell>
          <table:table-cell table:style-name="Таблица1.A2" office:value-type="string">
            <text:p text:style-name="P37">г. Туапсе, </text:p>
            <text:p text:style-name="P41">ул. К. Маркса, 61</text:p>
          </table:table-cell>
          <table:table-cell table:style-name="Таблица1.A2" office:value-type="string">
            <text:p text:style-name="P44">15</text:p>
          </table:table-cell>
          <table:table-cell table:style-name="Таблица1.F2" office:value-type="string">
            <text:p text:style-name="P64">Демуренко Е.В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8">0<text:span text:style-name="T43">3</text:span>.11.201<text:span text:style-name="T43">5 г.</text:span></text:p>
            <text:p text:style-name="P47">13.00-14.45</text:p>
          </table:table-cell>
          <table:table-cell table:style-name="Таблица1.A2" office:value-type="string">
            <text:p text:style-name="P37">г. Туапсе,</text:p>
            <text:p text:style-name="P41">ул. К. Урал,27</text:p>
          </table:table-cell>
          <table:table-cell table:style-name="Таблица1.A2" office:value-type="string">
            <text:p text:style-name="P44">8</text:p>
          </table:table-cell>
          <table:table-cell table:style-name="Таблица1.F2" office:value-type="string">
            <text:p text:style-name="P38">Назарова О.В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50">0<text:span text:style-name="T40">3</text:span>.11.201<text:span text:style-name="T40">5 г.</text:span></text:p>
            <text:p text:style-name="P47">1<text:span text:style-name="T41">3.00</text:span>-16.<text:span text:style-name="T41">45</text:span></text:p>
          </table:table-cell>
          <table:table-cell table:style-name="Таблица1.A2" office:value-type="string">
            <text:p text:style-name="P37">г. Туапсе,</text:p>
            <text:p text:style-name="P41">ул. Звездная, 35</text:p>
          </table:table-cell>
          <table:table-cell table:style-name="Таблица1.A2" office:value-type="string">
            <text:p text:style-name="P44">16</text:p>
          </table:table-cell>
          <table:table-cell table:style-name="Таблица1.F2" office:value-type="string">
            <text:p text:style-name="P51">Зикрань Е.С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8">05.11.201<text:span text:style-name="T40">5 г.</text:span></text:p>
            <text:p text:style-name="P47">14.00-17.45</text:p>
          </table:table-cell>
          <table:table-cell table:style-name="Таблица1.A2" office:value-type="string">
            <text:p text:style-name="P37">г. Туапсе,</text:p>
            <text:p text:style-name="P41">ул. Судоремонтников<text:soft-page-break/>, 58</text:p>
          </table:table-cell>
          <table:table-cell table:style-name="Таблица1.A2" office:value-type="string">
            <text:p text:style-name="P44">21</text:p>
          </table:table-cell>
          <table:table-cell table:style-name="Таблица1.F2" office:value-type="string">
            <text:p text:style-name="P52">Говердовская И.А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8">05.11.201<text:span text:style-name="T40">5 г.</text:span></text:p>
            <text:p text:style-name="P47">13.00-1<text:span text:style-name="T43">6</text:span>.45</text:p>
          </table:table-cell>
          <table:table-cell table:style-name="Таблица1.A2" office:value-type="string">
            <text:p text:style-name="P37">г. Туапсе,</text:p>
            <text:p text:style-name="P41">ул. Шаумяна, 11</text:p>
          </table:table-cell>
          <table:table-cell table:style-name="Таблица1.A2" office:value-type="string">
            <text:p text:style-name="P44">17</text:p>
          </table:table-cell>
          <table:table-cell table:style-name="Таблица1.F2" office:value-type="string">
            <text:p text:style-name="P49">Энш Т.В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7">0<text:span text:style-name="T43">6</text:span>.11.<text:span text:style-name="T23">2015 г.</text:span></text:p>
            <text:p text:style-name="P28">1<text:span text:style-name="T41">4</text:span>.00-17.45</text:p>
          </table:table-cell>
          <table:table-cell table:style-name="Таблица1.A2" office:value-type="string">
            <text:p text:style-name="P37">г. Туапсе,</text:p>
            <text:p text:style-name="P41">ул. К.Урал, 27</text:p>
          </table:table-cell>
          <table:table-cell table:style-name="Таблица1.A2" office:value-type="string">
            <text:p text:style-name="P41">2<text:span text:style-name="T51">3</text:span></text:p>
          </table:table-cell>
          <table:table-cell table:style-name="Таблица1.F2" office:value-type="string">
            <text:p text:style-name="P51">Зикрань Е.С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9">0<text:span text:style-name="T41">7</text:span>.11.201<text:span text:style-name="T43">5 г.</text:span></text:p>
            <text:p text:style-name="P28">13.00-1<text:span text:style-name="T41">7</text:span>.45</text:p>
          </table:table-cell>
          <table:table-cell table:style-name="Таблица1.A2" office:value-type="string">
            <text:p text:style-name="P30">г. Туапсе,</text:p>
            <text:p text:style-name="P32">ул. Звездная, 35</text:p>
          </table:table-cell>
          <table:table-cell table:style-name="Таблица1.A2" office:value-type="string">
            <text:p text:style-name="P32">2<text:span text:style-name="T51">7</text:span></text:p>
          </table:table-cell>
          <table:table-cell table:style-name="Таблица1.F2" office:value-type="string">
            <text:p text:style-name="P31">Назарова О.В.</text:p>
          </table:table-cell>
        </table:table-row>
        <table:table-row>
          <table:table-cell table:style-name="Таблица1.A2" table:number-rows-spanned="2" office:value-type="string">
            <text:p text:style-name="P9"><text:span text:style-name="T41">3</text:span>.</text:p>
          </table:table-cell>
          <table:table-cell table:style-name="Таблица1.A2" table:number-rows-spanned="2" office:value-type="string">
            <text:p text:style-name="P9">Викторина «Прогулка по сказкам»</text:p>
          </table:table-cell>
          <table:table-cell table:style-name="Таблица1.A2" office:value-type="string">
            <text:p text:style-name="P39">03.11.2015 г.</text:p>
            <text:p text:style-name="P39">13.00-13.45</text:p>
            <text:p text:style-name="P39">15.00-15.45</text:p>
          </table:table-cell>
          <table:table-cell table:style-name="Таблица1.A2" office:value-type="string">
            <text:p text:style-name="P30">г. Туапсе,</text:p>
            <text:p text:style-name="P41">ул. К. Маркса, 61</text:p>
          </table:table-cell>
          <table:table-cell table:style-name="Таблица1.A2" office:value-type="string">
            <text:p text:style-name="P44">14</text:p>
          </table:table-cell>
          <table:table-cell table:style-name="Таблица1.F2" office:value-type="string">
            <text:p text:style-name="P49">Демуренко Е.В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45">07.11.201<text:span text:style-name="T43">5 г.</text:span></text:p>
            <text:p text:style-name="P45">15.00-16.45</text:p>
          </table:table-cell>
          <table:table-cell table:style-name="Таблица1.A2" office:value-type="string">
            <text:p text:style-name="P30">г. Туапсе,</text:p>
            <text:p text:style-name="P41">ул. Шаумяна, 11</text:p>
          </table:table-cell>
          <table:table-cell table:style-name="Таблица1.A2" office:value-type="string">
            <text:p text:style-name="P44">36</text:p>
          </table:table-cell>
          <table:table-cell table:style-name="Таблица1.F2" office:value-type="string">
            <text:p text:style-name="P49">Энш Т.В.</text:p>
          </table:table-cell>
        </table:table-row>
        <table:table-row>
          <table:table-cell table:style-name="Таблица1.A2" office:value-type="string">
            <text:p text:style-name="P33"><text:span text:style-name="T41">4</text:span>.</text:p>
          </table:table-cell>
          <table:table-cell table:style-name="Таблица1.A2" office:value-type="string">
            <text:p text:style-name="P53">Веселые старты</text:p>
            <text:p text:style-name="P53">«Осенняя спортакиада»</text:p>
          </table:table-cell>
          <table:table-cell table:style-name="Таблица1.A2" office:value-type="string">
            <text:p text:style-name="P54">02.11.2015 г.</text:p>
            <text:p text:style-name="P54">14.00-16.00</text:p>
          </table:table-cell>
          <table:table-cell table:style-name="Таблица1.A2" office:value-type="string">
            <text:p text:style-name="P30">г. Туапсе,</text:p>
            <text:p text:style-name="P41">ул. К. Маркса, 61</text:p>
          </table:table-cell>
          <table:table-cell table:style-name="Таблица1.A2" office:value-type="string">
            <text:p text:style-name="P44">16</text:p>
          </table:table-cell>
          <table:table-cell table:style-name="Таблица1.F2" office:value-type="string">
            <text:p text:style-name="P55">Зубарев И.А.</text:p>
          </table:table-cell>
        </table:table-row>
        <table:table-row>
          <table:table-cell table:style-name="Таблица1.A2" table:number-rows-spanned="3" office:value-type="string">
            <text:p text:style-name="P33"><text:span text:style-name="T41">5</text:span>.</text:p>
          </table:table-cell>
          <table:table-cell table:style-name="Таблица1.A2" table:number-rows-spanned="3" office:value-type="string">
            <text:p text:style-name="P56">«<text:span text:style-name="T42">Золотая осень»</text:span></text:p>
            <text:p text:style-name="P53">выставки <text:s/>работ <text:span text:style-name="T42">детского технического творчества</text:span></text:p>
          </table:table-cell>
          <table:table-cell table:style-name="Таблица1.A2" office:value-type="string">
            <text:p text:style-name="P54">05.11.2015 г.</text:p>
            <text:p text:style-name="P54">14.00-17.45</text:p>
          </table:table-cell>
          <table:table-cell table:style-name="Таблица1.A2" office:value-type="string">
            <text:p text:style-name="P30">г. Туапсе,</text:p>
            <text:p text:style-name="P54">ул. Шаумяна, 11</text:p>
          </table:table-cell>
          <table:table-cell table:style-name="Таблица1.A2" office:value-type="string">
            <text:p text:style-name="P44">31</text:p>
          </table:table-cell>
          <table:table-cell table:style-name="Таблица1.F2" office:value-type="string">
            <text:p text:style-name="P55">Энш Т.В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54">06.11.2015 г.</text:p>
            <text:p text:style-name="P54">13.00-17.45</text:p>
          </table:table-cell>
          <table:table-cell table:style-name="Таблица1.A2" office:value-type="string">
            <text:p text:style-name="P30">г. Туапсе,</text:p>
            <text:p text:style-name="P54">ул. Судоремонтников, 58</text:p>
          </table:table-cell>
          <table:table-cell table:style-name="Таблица1.A2" office:value-type="string">
            <text:p text:style-name="P42">2<text:span text:style-name="T51">3</text:span></text:p>
          </table:table-cell>
          <table:table-cell table:style-name="Таблица1.F2" office:value-type="string">
            <text:p text:style-name="P55">Кузнецова Н.П.</text:p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54">07.11.2015 г.</text:p>
            <text:p text:style-name="P54">10.00-15.45</text:p>
          </table:table-cell>
          <table:table-cell table:style-name="Таблица1.A2" office:value-type="string">
            <text:p text:style-name="P30">г. Туапсе,</text:p>
            <text:p text:style-name="P54">ул. К. Урал, 27</text:p>
          </table:table-cell>
          <table:table-cell table:style-name="Таблица1.A2" office:value-type="string">
            <text:p text:style-name="P54">3<text:span text:style-name="T51">2</text:span></text:p>
          </table:table-cell>
          <table:table-cell table:style-name="Таблица1.F2" office:value-type="string">
            <text:p text:style-name="P55">Назарова О.В.</text:p>
          </table:table-cell>
        </table:table-row>
      </table:table>
      <text:p text:style-name="P58"><text:span text:style-name="T57">в которых было задействовано </text:span><text:span text:style-name="T48"><text:s/></text:span><text:span text:style-name="T20">393</text:span><text:span text:style-name="T15"> обучающихся.</text:span></text:p>
      <text:p text:style-name="P59"/>
      <text:p text:style-name="P57"><text:tab/>Во время каникул проводились мероприятия разного направления- это и спортивные соревнования, и развлекательно-познавательные викторины, изготовление поделок, выставки. Неделя разнообразия в творчестве и досуге, дети с удовольствием посещали объединения, т. к. каждый день педагогами <text:span text:style-name="T1">планировалось что-то но</text:span>вое и интересное.</text:p>
      <text:p text:style-name="P57"><text:tab/>Большое внимание уделялось проведению м<text:span text:style-name="T50">ероприяти</text:span>я<text:span text:style-name="T50"> </text:span><text:span text:style-name="T53">«День народного единства»</text:span></text:p>
      <text:p text:style-name="P19"><text:span text:style-name="c1"><text:span text:style-name="T33">3 ноября в объединении «Начального технического моделирования» </text:span></text:span><text:span text:style-name="c1"><text:span text:style-name="T34">по адресу </text:span></text:span><text:span text:style-name="c1"><text:span text:style-name="T33">г. Туапсе, ул. Шаумяна, 11 прошло мероприятие посвященное «Дню народного единства» </text:span></text:span><text:span text:style-name="c1"><text:span text:style-name="T34">организованное</text:span></text:span><text:span text:style-name="c1"><text:span text:style-name="T33"> педагог</text:span></text:span><text:span text:style-name="c1"><text:span text:style-name="T34">ами</text:span></text:span><text:span text:style-name="c1"><text:span text:style-name="T33"> дополнительного образования </text:span></text:span><text:span text:style-name="c1"><text:span text:style-name="T34">Назарова О.В., Энш Т.В., Зубарев И.А. (по материалом </text:span></text:span><text:span text:style-name="c1"><text:span text:style-name="T33"><text:s/></text:span></text:span><text:span text:style-name="c1"><text:span text:style-name="T34"><text:s/>работника библиотеки им. «А.С. Пушкина» Лев С.М.). </text:span></text:span><text:span text:style-name="c1"><text:span text:style-name="T35">Входе которого</text:span></text:span><text:span text:style-name="c1"><text:span text:style-name="T34"> </text:span></text:span><text:span text:style-name="c1"><text:span text:style-name="T35"><text:s/></text:span></text:span><text:span text:style-name="c1"><text:span text:style-name="T10">проведена</text:span></text:span><text:span text:style-name="c1"><text:span text:style-name="T35"> беседа с просмотром видеороликов.</text:span></text:span><text:span text:style-name="c1"><text:span text:style-name="T10"> Педагоги </text:span></text:span><text:span text:style-name="c1"><text:span text:style-name="T36">созда</text:span></text:span><text:span text:style-name="c1"><text:span text:style-name="T35">ли</text:span></text:span><text:span text:style-name="c1"><text:span text:style-name="T36"> положительную мотивацию </text:span></text:span><text:span text:style-name="c1"><text:span text:style-name="T37">к развитию <text:s/></text:span></text:span><text:span text:style-name="c1"><text:span text:style-name="T35">патриотических чувств,</text:span></text:span><text:span text:style-name="c1"><text:span text:style-name="T36"> <text:s/></text:span></text:span><text:span text:style-name="c1"><text:span text:style-name="T35">любви к Родине.</text:span></text:span></text:p>
      <text:p text:style-name="P16"><text:span text:style-name="c1"><text:span text:style-name="T24">Цель </text:span></text:span><text:span text:style-name="c1"><text:span text:style-name="T25">мероприятия</text:span></text:span><text:span text:style-name="c1"><text:span text:style-name="T24">:</text:span></text:span><text:span text:style-name="c1"><text:span text:style-name="T30"> </text:span></text:span><text:span text:style-name="c1"><text:span text:style-name="T31">воспитание патриотизма в подрастающем поколении граждан России.</text:span></text:span></text:p>
      <text:p text:style-name="P17"><text:soft-page-break/><text:span text:style-name="c1"><text:span text:style-name="T2">В</text:span></text:span><text:span text:style-name="c1"><text:span text:style-name="T8">о всех </text:span></text:span><text:span text:style-name="c1"><text:span text:style-name="T3">объединениях</text:span></text:span><text:span text:style-name="c1"><text:span text:style-name="T2"> </text:span></text:span><text:span text:style-name="c1"><text:span text:style-name="T8">был показан фильм</text:span></text:span><text:span text:style-name="c1"><text:span text:style-name="T4"> </text:span></text:span><text:span text:style-name="c1"><text:span text:style-name="T5">по теме, </text:span></text:span><text:span text:style-name="c1"><text:span text:style-name="T8">который </text:span></text:span><text:span text:style-name="c1"><text:span text:style-name="T5"><text:s/></text:span></text:span><text:span text:style-name="c1"><text:span text:style-name="T4">заинтересовал обучающихся и побудил к беседе</text:span></text:span><text:span text:style-name="c1"><text:span text:style-name="T6"> о </text:span></text:span><text:span text:style-name="c1"><text:span text:style-name="T7">значении Дня Народного Единства, </text:span></text:span></text:p>
      <text:p text:style-name="P16"><text:span text:style-name="c0"><text:span text:style-name="T7">«4 ноября 1612 года ополченцы Косьмы Минина и князя Пожарского ринулись в бой с поляками за Москву. На улицах Москвы шли бои, город горел. Польский гарнизон отчаянно сопротивлялся. Но воины Минина и Пожарского сражались, чтобы победить. Вся Россия благодарила Косьму Минина и Дмитрия Пожарского, которые собрали людей со всех концов страны, чтобы победить Смуту. Победить врага можно было только, объединив народ России».</text:span></text:span></text:p>
      <text:p text:style-name="P18"><text:span text:style-name="c1"><text:span text:style-name="T32"/></text:span></text:p>
      <text:p text:style-name="P10"><text:span text:style-name="T49"><text:tab/>В ноябре проводятся м</text:span>ероприяти<text:span text:style-name="T49">я, посвященные</text:span> <text:span text:style-name="T52">Д</text:span><text:span text:style-name="T54">ню</text:span><text:span text:style-name="T52"> </text:span><text:span text:style-name="T55">М</text:span><text:span text:style-name="T52">атери.</text:span></text:p>
      <text:p text:style-name="P15"><text:span text:style-name="c1"><text:span text:style-name="T26">Цель </text:span></text:span><text:span text:style-name="c1"><text:span text:style-name="T27">мероприятия</text:span></text:span><text:span text:style-name="c1"><text:span text:style-name="T26">: формирование у ребенка бережного отношения к ма</text:span></text:span><text:span text:style-name="c1"><text:span text:style-name="T29">ме</text:span></text:span><text:span text:style-name="c1"><text:span text:style-name="T26">, чуткого и трепетного отношения к ней. </text:span></text:span><text:span text:style-name="c1"><text:span text:style-name="T28">Ребята активно включились в работу по изготовлению подарков своим мамам.</text:span></text:span></text:p>
      <text:p text:style-name="P13"><text:tab/><text:span text:style-name="T44">Обучающиеся под руководством педагога самостоятельно изготовили подарки для своих мам</text:span><text:span text:style-name="T47"> </text:span><text:span text:style-name="T44">— прихватки, объемные открытки, фотооткрытки и много других интересных и необычных поделок, выполненных с любовью для самого дорогого человека в мире.</text:span></text:p>
      <text:p text:style-name="P14"><text:tab/> <text:span text:style-name="T38">Д</text:span>ети познакомились с историей <text:span text:style-name="T21">праздника</text:span><text:span text:style-name="T1">, стих</text:span><text:span text:style-name="T9">ами и песнями</text:span><text:span text:style-name="T1">, посвященные</text:span><text:span text:style-name="T46"> </text:span><text:span text:style-name="T1">ма</text:span><text:span text:style-name="T12">мам</text:span><text:span text:style-name="T1">.</text:span></text:p>
      <text:p text:style-name="P14"/>
      <text:p text:style-name="P11"><text:tab/>Осенние каникулы коротки, не успеешь оглянуться — снова пора <text:span text:style-name="T56">вернуться в школу.</text:span> Но даже неделя, занимательного и разнообразного отдыха помогла ребятам вернуться к занятиям в хорошем настроении, полным энергии и сил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Исполнитель </text:p>
      <text:p text:style-name="P5">Акимова О.В.</text:p>
      <text:p text:style-name="P5">2-78-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Times New Roman1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0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1" style:family="text" style:parent-style-name="Default_20_Paragraph_20_Font"/>
    <style:style style:name="c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09:21:21.142832874</meta:creation-date>
    <dc:title>bezname</dc:title>
    <meta:editing-duration>PT1H25M16S</meta:editing-duration>
    <meta:editing-cycles>6</meta:editing-cycles>
    <meta:generator>LibreOffice/4.3.2.2$Linux_x86 LibreOffice_project/edfb5295ba211bd31ad47d0bad0118690f76407d</meta:generator>
    <dc:date>2015-11-12T09:59:07.226373648</dc:date>
    <meta:print-date>2015-11-11T14:37:36.915666983</meta:print-date>
    <meta:document-statistic meta:table-count="2" meta:image-count="0" meta:object-count="0" meta:page-count="3" meta:paragraph-count="153" meta:word-count="607" meta:character-count="4317" meta:non-whitespace-character-count="3807"/>
    <meta:template xlink:type="simple" xlink:actuate="onRequest" xlink:title="bezname" xlink:href="../.config/libreoffice/4/user/template/bezname.ott" meta:date="2015-11-10T09:21:20.937958221"/>
  </office:meta>
</office:document-meta>
</file>