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8.567cm" style:rel-column-width="21845*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79cm" style:rel-column-width="2015*"/>
    </style:style>
    <style:style style:name="Таблица1.B" style:family="table-column">
      <style:table-column-properties style:column-width="4.496cm" style:rel-column-width="11465*"/>
    </style:style>
    <style:style style:name="Таблица1.C" style:family="table-column">
      <style:table-column-properties style:column-width="2.231cm" style:rel-column-width="5689*"/>
    </style:style>
    <style:style style:name="Таблица1.D" style:family="table-column">
      <style:table-column-properties style:column-width="2.676cm" style:rel-column-width="6823*"/>
    </style:style>
    <style:style style:name="Таблица1.E" style:family="table-column">
      <style:table-column-properties style:column-width="2.094cm" style:rel-column-width="5339*"/>
    </style:style>
    <style:style style:name="Таблица1.F" style:family="table-column">
      <style:table-column-properties style:column-width="2.3cm" style:rel-column-width="5865*"/>
    </style:style>
    <style:style style:name="Таблица1.G" style:family="table-column">
      <style:table-column-properties style:column-width="2.129cm" style:rel-column-width="5429*"/>
    </style:style>
    <style:style style:name="Таблица1.I" style:family="table-column">
      <style:table-column-properties style:column-width="2.471cm" style:rel-column-width="6301*"/>
    </style:style>
    <style:style style:name="Таблица1.J" style:family="table-column">
      <style:table-column-properties style:column-width="2.018cm" style:rel-column-width="514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8.567cm" style:rel-column-width="21845*"/>
    </style:style>
    <style:style style:name="Таблица3.1" style:family="table-row">
      <style:table-row-properties style:min-row-height="0.189cm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7c51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officeooo:rsid="002648cb" officeooo:paragraph-rsid="002648c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10b6c19" officeooo:paragraph-rsid="01112c7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paragraph-rsid="0007c510"/>
    </style:style>
    <style:style style:name="P8" style:family="paragraph" style:parent-style-name="Standard">
      <style:paragraph-properties fo:text-align="center" style:justify-single-word="false"/>
      <style:text-properties officeooo:paragraph-rsid="0110cee4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2pt" officeooo:rsid="00dedca9" officeooo:paragraph-rsid="00dedca9" style:font-size-asian="12pt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fo:font-size="12pt" officeooo:rsid="00dedca9" officeooo:paragraph-rsid="00dedca9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officeooo:rsid="00e0b93a" officeooo:paragraph-rsid="00e0b93a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0dedca9" officeooo:paragraph-rsid="00dedca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0e48609" officeooo:paragraph-rsid="0110cee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1pt" fo:font-weight="normal" officeooo:paragraph-rsid="0110cee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017f6ac" officeooo:paragraph-rsid="0110cee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016d9be" officeooo:paragraph-rsid="0110cee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0c2eeb3" officeooo:paragraph-rsid="0110cee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08fbf48" officeooo:paragraph-rsid="0110cee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0ff6562" officeooo:paragraph-rsid="0110cee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1084d8a" officeooo:paragraph-rsid="0110cee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03037cc" officeooo:paragraph-rsid="003037c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02c8a97" officeooo:paragraph-rsid="002c8a9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1pt" fo:font-weight="normal" officeooo:rsid="010c54a9" officeooo:paragraph-rsid="010c54a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fo:font-size="11pt" officeooo:rsid="007853b2" officeooo:paragraph-rsid="007853b2" style:font-size-asian="11pt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fo:font-size="11pt" officeooo:rsid="007853b2" officeooo:paragraph-rsid="00dfb1fe" style:font-size-asian="11pt" style:font-size-complex="11pt"/>
    </style:style>
    <style:style style:name="P27" style:family="paragraph" style:parent-style-name="Standard">
      <style:paragraph-properties fo:text-align="start" style:justify-single-word="false" style:snap-to-layout-grid="false">
        <style:tab-stops>
          <style:tab-stop style:position="3.81cm"/>
        </style:tab-stops>
      </style:paragraph-properties>
      <style:text-properties fo:color="#000000" style:font-name="Times New Roman" fo:font-size="12pt" fo:font-weight="bold" officeooo:rsid="005102f0" officeooo:paragraph-rsid="00dedca9" style:font-name-asian="Times New Roman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0e58599" officeooo:paragraph-rsid="0110cee4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paragraph-rsid="0110cee4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1059587" officeooo:paragraph-rsid="0110cee4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100302b" officeooo:paragraph-rsid="0110cee4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normal" officeooo:rsid="00e0b93a" officeooo:paragraph-rsid="00e2a04c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normal" officeooo:rsid="00e2a04c" officeooo:paragraph-rsid="00e2a04c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normal" officeooo:rsid="002aecf4" officeooo:paragraph-rsid="00e0b93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normal" officeooo:rsid="002aecf4" officeooo:paragraph-rsid="002aecf4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02aecf4" officeooo:paragraph-rsid="00b536d5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103e4a0" officeooo:paragraph-rsid="0103e4a0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10c54a9" officeooo:paragraph-rsid="010c54a9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10ce801" officeooo:paragraph-rsid="010ce801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10ce801" officeooo:paragraph-rsid="010eac28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10eac28" officeooo:paragraph-rsid="010eac28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10e0a5a" officeooo:paragraph-rsid="010eac28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officeooo:rsid="010e0a5a" officeooo:paragraph-rsid="010e0a5a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 style:snap-to-layout-grid="false">
        <style:tab-stops>
          <style:tab-stop style:position="3.81cm"/>
        </style:tab-stops>
      </style:paragraph-properties>
      <style:text-properties fo:color="#000000" style:font-name="Times New Roman" fo:font-size="11pt" fo:font-weight="normal" officeooo:rsid="00e305ea" officeooo:paragraph-rsid="00e305ea" style:font-name-asian="Times New Roman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start" style:justify-single-word="false" style:snap-to-layout-grid="false">
        <style:tab-stops>
          <style:tab-stop style:position="3.81cm"/>
        </style:tab-stops>
      </style:paragraph-properties>
      <style:text-properties fo:color="#000000" style:font-name="Times New Roman" fo:font-size="11pt" fo:font-weight="normal" officeooo:rsid="00e305ea" officeooo:paragraph-rsid="0110cee4" style:font-name-asian="Times New Roman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efccb9" officeooo:paragraph-rsid="0110cee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fe7d58" officeooo:paragraph-rsid="0110cee4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1pt" fo:font-weight="bold" officeooo:rsid="00e305ea" officeooo:paragraph-rsid="00e305ea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1pt" fo:font-weight="bold" officeooo:rsid="00e305ea" officeooo:paragraph-rsid="0110cee4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bold" officeooo:rsid="0029b887" officeooo:paragraph-rsid="00e0b93a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bold" officeooo:rsid="00e0b93a" officeooo:paragraph-rsid="00e2a04c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bold" officeooo:rsid="00e0b93a" officeooo:paragraph-rsid="00e0b93a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fb49dc" officeooo:paragraph-rsid="00fb49dc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officeooo:rsid="00fb49dc" officeooo:paragraph-rsid="01077e96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start" style:justify-single-word="false" style:snap-to-layout-grid="false">
        <style:tab-stops>
          <style:tab-stop style:position="3.81cm"/>
        </style:tab-stops>
      </style:paragraph-properties>
      <style:text-properties fo:color="#000000" style:font-name="Times New Roman" fo:font-size="11pt" fo:font-weight="bold" officeooo:rsid="00e305ea" officeooo:paragraph-rsid="00e305ea" style:font-name-asian="Times New Roman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style:text-underline-style="solid" style:text-underline-width="auto" style:text-underline-color="font-color" fo:font-weight="normal" officeooo:rsid="00b536d5" officeooo:paragraph-rsid="00b536d5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font-weight="normal" officeooo:rsid="00f04468" officeooo:paragraph-rsid="00b536d5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font-weight="normal" officeooo:rsid="00f04468" officeooo:paragraph-rsid="0110cee4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font-weight="normal" officeooo:rsid="00f04468" officeooo:paragraph-rsid="00f04468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font-weight="normal" officeooo:rsid="00f04468" officeooo:paragraph-rsid="01077e96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font-weight="normal" officeooo:rsid="01059587" officeooo:paragraph-rsid="01059587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font-weight="bold" officeooo:rsid="00f04468" officeooo:paragraph-rsid="00f04468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font-weight="bold" officeooo:rsid="00f04468" officeooo:paragraph-rsid="0110cee4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font-weight="bold" officeooo:rsid="0023b83d" officeooo:paragraph-rsid="00b536d5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9900" style:font-name="Times New Roman" fo:font-size="11pt" fo:font-weight="normal" officeooo:paragraph-rsid="0110cee4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size="14pt" officeooo:paragraph-rsid="0007c510" style:font-size-asian="14pt" style:font-size-complex="14pt"/>
    </style:style>
    <style:style style:name="P68" style:family="paragraph" style:parent-style-name="Table_20_Contents">
      <style:paragraph-properties fo:text-align="end" style:justify-single-word="false"/>
      <style:text-properties fo:font-size="14pt" officeooo:rsid="00d003bf" officeooo:paragraph-rsid="01112c7d" style:font-size-asian="14pt" style:font-size-complex="14pt"/>
    </style:style>
    <style:style style:name="P69" style:family="paragraph" style:parent-style-name="Table_20_Contents">
      <style:text-properties fo:font-size="14pt" officeooo:paragraph-rsid="01112c7d" style:font-size-asian="14pt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fo:color="#000000" fo:font-size="14pt" officeooo:rsid="0049faad" officeooo:paragraph-rsid="0110cee4" style:font-size-asian="14pt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fo:color="#000000" fo:font-size="14pt" officeooo:rsid="0049faad" officeooo:paragraph-rsid="0007c510" style:font-size-asian="14pt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fo:color="#000000" fo:font-size="14pt" officeooo:rsid="000e3bd1" officeooo:paragraph-rsid="0110cee4" style:font-size-asian="14pt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fo:color="#000000" fo:font-size="14pt" officeooo:rsid="003c6dbf" officeooo:paragraph-rsid="0110cee4" style:font-size-asian="14pt" style:font-size-complex="14pt"/>
    </style:style>
    <style:style style:name="P74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1pt" fo:font-weight="normal" officeooo:paragraph-rsid="0029b887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1pt" fo:font-weight="normal" officeooo:paragraph-rsid="0110cee4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paragraph-rsid="0110cee4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paragraph-rsid="0110cee4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27c093" officeooo:paragraph-rsid="0110cee4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e58599" officeooo:paragraph-rsid="0110cee4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17f6ac" officeooo:paragraph-rsid="0110cee4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rsid="00ff6562" officeooo:paragraph-rsid="0110cee4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ff6562" officeooo:paragraph-rsid="0110cee4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rsid="007d2d2c" officeooo:paragraph-rsid="007d2d2c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rsid="007d2d2c" officeooo:paragraph-rsid="0110cee4" style:font-size-asian="11pt" style:font-weight-asian="normal" style:font-size-complex="11pt" style:font-weight-complex="normal"/>
    </style:style>
    <style:style style:name="P8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2f0e17" officeooo:paragraph-rsid="002f0e17" style:font-size-asian="11pt" style:font-weight-asian="normal" style:font-size-complex="11pt" style:font-weight-complex="normal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2f0e17" officeooo:paragraph-rsid="0110cee4" style:font-size-asian="11pt" style:font-weight-asian="normal" style:font-size-complex="11pt" style:font-weight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2f0e17" officeooo:paragraph-rsid="00f3eccf" style:font-size-asian="11pt" style:font-weight-asian="normal" style:font-size-complex="11pt" style:font-weight-complex="normal"/>
    </style:style>
    <style:style style:name="P90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1pt" fo:font-weight="normal" officeooo:rsid="002f0e17" officeooo:paragraph-rsid="002f0e17" style:font-size-asian="11pt" style:font-weight-asian="normal" style:font-size-complex="11pt" style:font-weight-complex="normal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rsid="002f0e17" officeooo:paragraph-rsid="002f0e17" style:font-size-asian="11pt" style:font-weight-asian="normal" style:font-size-complex="11pt" style:font-weight-complex="normal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rsid="002f0e17" officeooo:paragraph-rsid="0110cee4" style:font-size-asian="11pt" style:font-weight-asian="normal" style:font-size-complex="11pt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e305ea" officeooo:paragraph-rsid="00e305ea" style:font-size-asian="11pt" style:font-weight-asian="normal" style:font-size-complex="11pt" style:font-weight-complex="norm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e305ea" officeooo:paragraph-rsid="0110cee4" style:font-size-asian="11pt" style:font-weight-asian="normal" style:font-size-complex="11pt" style:font-weight-complex="normal"/>
    </style:style>
    <style:style style:name="P95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1pt" fo:font-weight="normal" officeooo:rsid="00ea9d83" officeooo:paragraph-rsid="0110cee4" style:font-size-asian="11pt" style:font-weight-asian="normal" style:font-size-complex="11pt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ea9d83" officeooo:paragraph-rsid="0110cee4" style:font-size-asian="11pt" style:font-weight-asian="normal" style:font-size-complex="11pt" style:font-weight-complex="normal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rsid="00ea9d83" officeooo:paragraph-rsid="0110cee4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100302b" officeooo:paragraph-rsid="0110cee4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102ad92" officeooo:paragraph-rsid="0110cee4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rsid="003037cc" officeooo:paragraph-rsid="00510c79" style:font-size-asian="11pt" style:font-weight-asian="normal" style:font-size-complex="11pt" style:font-weight-complex="normal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rsid="003037cc" officeooo:paragraph-rsid="002f0e17" style:font-size-asian="11pt" style:font-weight-asian="normal" style:font-size-complex="11pt" style:font-weight-complex="normal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rsid="003037cc" officeooo:paragraph-rsid="010c54a9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rsid="00e0b93a" officeooo:paragraph-rsid="00e0b93a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2aecf4" officeooo:paragraph-rsid="002aecf4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2aecf4" officeooo:paragraph-rsid="002f0e17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2aecf4" officeooo:paragraph-rsid="00f3eccf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2aecf4" officeooo:paragraph-rsid="010c54a9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e2a04c" officeooo:paragraph-rsid="00e2a04c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normal" officeooo:rsid="00f3eccf" officeooo:paragraph-rsid="00f3eccf" style:font-size-asian="11pt" style:font-weight-asian="normal" style:font-size-complex="11pt" style:font-weight-complex="normal"/>
    </style:style>
    <style:style style:name="P110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1pt" fo:font-weight="normal" officeooo:rsid="00f3eccf" officeooo:paragraph-rsid="00f3eccf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fo:color="#000000" style:font-name="Times New Roman" fo:font-size="11pt" fo:font-weight="normal" officeooo:rsid="010c54a9" officeooo:paragraph-rsid="010c54a9" style:font-size-asian="11pt" style:font-weight-asian="normal" style:font-size-complex="11pt" style:font-weight-complex="normal"/>
    </style:style>
    <style:style style:name="P11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10c54a9" officeooo:paragraph-rsid="010c54a9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text-align="start" style:justify-single-word="false" style:snap-to-layout-grid="false">
        <style:tab-stops>
          <style:tab-stop style:position="3.81cm"/>
        </style:tab-stops>
      </style:paragraph-properties>
      <style:text-properties fo:color="#000000" style:font-name="Times New Roman" fo:font-size="11pt" fo:font-weight="normal" officeooo:rsid="00e305ea" officeooo:paragraph-rsid="00f04468" style:font-name-asian="Times New Roman" style:font-size-asian="11pt" style:font-weight-asian="normal" style:font-size-complex="11pt" style:font-weight-complex="normal"/>
    </style:style>
    <style:style style:name="P114" style:family="paragraph" style:parent-style-name="Table_20_Contents">
      <style:paragraph-properties fo:text-align="start" style:justify-single-word="false" style:snap-to-layout-grid="false">
        <style:tab-stops>
          <style:tab-stop style:position="3.81cm"/>
        </style:tab-stops>
      </style:paragraph-properties>
      <style:text-properties fo:color="#000000" style:font-name="Times New Roman" fo:font-size="11pt" fo:font-weight="normal" officeooo:rsid="00e305ea" officeooo:paragraph-rsid="0110cee4" style:font-name-asian="Times New Roman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normal" officeooo:rsid="00e305ea" officeooo:paragraph-rsid="00e305ea" style:font-name-asian="Times New Roman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bold" officeooo:rsid="00e58599" officeooo:paragraph-rsid="0110cee4" style:font-size-asian="11pt" style:font-weight-asian="bold" style:font-size-complex="11pt" style:font-weight-complex="bold"/>
    </style:style>
    <style:style style:name="P11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bold" officeooo:rsid="00e6f90c" officeooo:paragraph-rsid="0110cee4" style:font-size-asian="11pt" style:font-weight-asian="bold" style:font-size-complex="11pt" style:font-weight-complex="bold"/>
    </style:style>
    <style:style style:name="P11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1pt" fo:font-weight="bold" officeooo:rsid="00e0b93a" officeooo:paragraph-rsid="00e0b93a" style:font-size-asian="11pt" style:font-weight-asian="bold" style:font-size-complex="11pt" style:font-weight-complex="bold"/>
    </style:style>
    <style:style style:name="P119" style:family="paragraph" style:parent-style-name="Table_20_Contents">
      <style:paragraph-properties fo:text-align="start" style:justify-single-word="false" style:snap-to-layout-grid="false">
        <style:tab-stops>
          <style:tab-stop style:position="3.81cm"/>
        </style:tab-stops>
      </style:paragraph-properties>
      <style:text-properties fo:color="#000000" style:font-name="Times New Roman" fo:font-size="11pt" fo:font-weight="bold" officeooo:rsid="00e305ea" officeooo:paragraph-rsid="00e305ea" style:font-name-asian="Times New Roman" style:font-size-asian="11pt" style:font-weight-asian="bold" style:font-size-complex="11pt" style:font-weight-complex="bold"/>
    </style:style>
    <style:style style:name="P120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font-weight="normal" officeooo:rsid="001ee98c" officeooo:paragraph-rsid="0103e4a0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font-weight="normal" officeooo:rsid="0103e4a0" officeooo:paragraph-rsid="0103e4a0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font-weight="normal" officeooo:rsid="00269418" officeooo:paragraph-rsid="0103e4a0" style:font-size-asian="12pt" style:font-weight-asian="normal" style:font-size-complex="12pt" style:font-weight-complex="normal"/>
    </style:style>
    <style:style style:name="P123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font-weight="normal" officeooo:rsid="000d8912" officeooo:paragraph-rsid="0103e4a0" style:font-size-asian="12pt" style:font-weight-asian="normal" style:font-size-complex="12pt" style:font-weight-complex="normal"/>
    </style:style>
    <style:style style:name="P124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font-weight="normal" officeooo:rsid="001e9a76" officeooo:paragraph-rsid="0103e4a0" style:font-size-asian="12pt" style:font-weight-asian="normal" style:font-size-complex="12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fo:color="#000000" fo:font-size="11pt" fo:font-weight="normal" officeooo:paragraph-rsid="0110cee4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fo:font-size="11pt" officeooo:rsid="00140674" officeooo:paragraph-rsid="010eac28" style:font-size-asian="11pt" style:font-size-complex="11pt"/>
    </style:style>
    <style:style style:name="P127" style:family="paragraph" style:parent-style-name="Table_20_Contents">
      <style:paragraph-properties fo:text-align="start" style:justify-single-word="false"/>
      <style:text-properties fo:font-size="11pt" officeooo:rsid="000eacbc" officeooo:paragraph-rsid="010eac28" style:font-size-asian="11pt" style:font-size-complex="11pt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color="#000000" style:font-name="Times New Roman" fo:font-size="11pt" fo:font-weight="normal" officeooo:paragraph-rsid="0110cee4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color="#000000" style:font-name="Times New Roman" fo:font-size="11pt" fo:font-weight="normal" officeooo:rsid="00e7d6b8" officeooo:paragraph-rsid="0110cee4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break-before="page"/>
      <style:text-properties officeooo:paragraph-rsid="01112c7d"/>
    </style:style>
    <style:style style:name="P131" style:family="paragraph" style:parent-style-name="Table_20_Contents">
      <style:text-properties fo:font-size="14pt" officeooo:rsid="00d003bf" officeooo:paragraph-rsid="01112c7d" style:font-size-asian="14pt" style:font-size-complex="14pt"/>
    </style:style>
    <style:style style:name="P132" style:family="paragraph" style:parent-style-name="Table_20_Contents">
      <style:text-properties fo:font-size="8pt" officeooo:rsid="01176afb" officeooo:paragraph-rsid="01176afb" style:font-size-asian="7pt" style:font-size-complex="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c6dbf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0b6c19" style:font-size-asian="14pt" style:font-weight-asian="bold" style:font-size-complex="14pt" style:font-weight-complex="bold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4pt" fo:font-style="normal" fo:font-weight="bold" officeooo:rsid="00dd82c6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fo:font-style="normal" fo:font-weight="bold" officeooo:rsid="010b6c19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6d9be" style:font-size-asian="14pt" style:font-size-complex="14pt"/>
    </style:style>
    <style:style style:name="T9" style:family="text">
      <style:text-properties fo:font-size="14pt" officeooo:rsid="00e6f90c" style:font-size-asian="14pt" style:font-size-complex="14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23c25" style:font-weight-asian="normal" style:font-weight-complex="normal"/>
    </style:style>
    <style:style style:name="T12" style:family="text">
      <style:text-properties fo:font-weight="normal" officeooo:rsid="00ff6562" style:font-weight-asian="normal" style:font-weight-complex="normal"/>
    </style:style>
    <style:style style:name="T13" style:family="text">
      <style:text-properties officeooo:rsid="0007c510"/>
    </style:style>
    <style:style style:name="T14" style:family="text">
      <style:text-properties style:font-name-asian="Times New Roman"/>
    </style:style>
    <style:style style:name="T15" style:family="text">
      <style:text-properties officeooo:rsid="00e48609" style:font-name-asian="Times New Roman"/>
    </style:style>
    <style:style style:name="T16" style:family="text">
      <style:text-properties officeooo:rsid="00e6f90c" style:font-name-asian="Times New Roman"/>
    </style:style>
    <style:style style:name="T17" style:family="text">
      <style:text-properties officeooo:rsid="0029b887"/>
    </style:style>
    <style:style style:name="T18" style:family="text">
      <style:text-properties officeooo:rsid="00434e6e"/>
    </style:style>
    <style:style style:name="T19" style:family="text">
      <style:text-properties officeooo:rsid="0045276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dfb1fe" style:font-weight-asian="bold" style:font-weight-complex="bold"/>
    </style:style>
    <style:style style:name="T22" style:family="text">
      <style:text-properties fo:font-weight="bold" officeooo:rsid="00e0b93a" style:font-weight-asian="bold" style:font-weight-complex="bold"/>
    </style:style>
    <style:style style:name="T23" style:family="text">
      <style:text-properties officeooo:rsid="00d8fd44"/>
    </style:style>
    <style:style style:name="T24" style:family="text">
      <style:text-properties officeooo:rsid="00dd82c6"/>
    </style:style>
    <style:style style:name="T25" style:family="text">
      <style:text-properties officeooo:rsid="00dfb1fe"/>
    </style:style>
    <style:style style:name="T26" style:family="text">
      <style:text-properties officeooo:rsid="00e0b93a"/>
    </style:style>
    <style:style style:name="T27" style:family="text">
      <style:text-properties officeooo:rsid="00e305ea"/>
    </style:style>
    <style:style style:name="T28" style:family="text">
      <style:text-properties officeooo:rsid="00e48609"/>
    </style:style>
    <style:style style:name="T29" style:family="text">
      <style:text-properties officeooo:rsid="00e58599"/>
    </style:style>
    <style:style style:name="T30" style:family="text">
      <style:text-properties officeooo:rsid="00ee0fd5"/>
    </style:style>
    <style:style style:name="T31" style:family="text">
      <style:text-properties officeooo:rsid="00f3eccf"/>
    </style:style>
    <style:style style:name="T32" style:family="text">
      <style:text-properties officeooo:rsid="0103e4a0"/>
    </style:style>
    <style:style style:name="T33" style:family="text">
      <style:text-properties officeooo:rsid="0016a45e"/>
    </style:style>
    <style:style style:name="T34" style:family="text">
      <style:text-properties officeooo:rsid="0110cee4"/>
    </style:style>
    <style:style style:name="T35" style:family="text">
      <style:text-properties officeooo:rsid="01112c7d"/>
    </style:style>
    <style:style style:name="T36" style:family="text">
      <style:text-properties officeooo:rsid="01148d42"/>
    </style:style>
    <style:style style:name="T37" style:family="text">
      <style:text-properties officeooo:rsid="0115c23e"/>
    </style:style>
    <style:style style:name="T38" style:family="text">
      <style:text-properties officeooo:rsid="01176a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67"/>
          </table:table-cell>
          <table:table-cell table:style-name="Таблица4.A1" office:value-type="string">
            <text:p text:style-name="P67"/>
          </table:table-cell>
          <table:table-cell table:style-name="Таблица4.A1" office:value-type="string">
            <text:p text:style-name="P72">П<text:span text:style-name="T38">риложение 5</text:span></text:p>
            <text:p text:style-name="P73">УТВЕРЖДЕНО</text:p>
            <text:p text:style-name="P73">решением педагогического совета</text:p>
            <text:p text:style-name="P73">протокол от <text:span text:style-name="T23">30.12.2015</text:span> № <text:span text:style-name="T34">3</text:span></text:p>
            <text:p text:style-name="P73">Директор М<text:span text:style-name="T23">Б</text:span>ОУ ДО СЮТ</text:p>
            <text:p text:style-name="P73">___________ Т.И. Умерова</text:p>
            <text:p text:style-name="P70"><text:span text:style-name="T34">30.12</text:span>.201<text:span text:style-name="T23">5</text:span></text:p>
            <text:p text:style-name="P71"/>
          </table:table-cell>
        </table:table-row>
      </table:table>
      <text:p text:style-name="P2"/>
      <text:p text:style-name="P2">АНАЛИЗ РЕЗУЛЬТАТИВНОСТИ РАБОТЫ М<text:span text:style-name="T24">Б</text:span>ОУ ДО СЮТ г. ТУАПСЕ </text:p>
      <text:p text:style-name="P7"><text:span text:style-name="T1"><text:s/><text:tab/></text:span><text:span text:style-name="T2">ЗА</text:span><text:span text:style-name="T4"> </text:span><text:span text:style-name="T6">I полугодие </text:span><text:span text:style-name="T4">201</text:span><text:span text:style-name="T5">5</text:span><text:span text:style-name="T4">-201</text:span><text:span text:style-name="T5">6</text:span><text:span text:style-name="T4"> </text:span><text:span text:style-name="T1">УЧЕБН</text:span><text:span text:style-name="T3">ОГО</text:span><text:span text:style-name="T1"> ГОД</text:span><text:span text:style-name="T3">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B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мероприятий</text:p>
          </table:table-cell>
          <table:table-cell table:style-name="Таблица1.A1" office:value-type="string">
            <text:p text:style-name="P6">Учредитель</text:p>
          </table:table-cell>
          <table:table-cell table:style-name="Таблица1.A1" office:value-type="string">
            <text:p text:style-name="P6">Наименова-ние объедине-ния-участника </text:p>
          </table:table-cell>
          <table:table-cell table:style-name="Таблица1.A1" office:value-type="string">
            <text:p text:style-name="P6">Место проведения</text:p>
          </table:table-cell>
          <table:table-cell table:style-name="Таблица1.A1" office:value-type="string">
            <text:p text:style-name="P6">Приказ</text:p>
          </table:table-cell>
          <table:table-cell table:style-name="Таблица1.A1" office:value-type="string">
            <text:p text:style-name="P6">Время проведе-ния </text:p>
          </table:table-cell>
          <table:table-cell table:style-name="Таблица1.A1" office:value-type="string">
            <text:p text:style-name="P6">Количество участников, ФИО детей</text:p>
          </table:table-cell>
          <table:table-cell table:style-name="Таблица1.A1" office:value-type="string">
            <text:p text:style-name="P6">Ответственный педагог</text:p>
          </table:table-cell>
          <table:table-cell table:style-name="Таблица1.J1" office:value-type="string">
            <text:p text:style-name="P6">Отметка о выполне<text:span text:style-name="T13">-</text:span>нии, победители/занятые места</text:p>
          </table:table-cell>
        </table:table-row>
        <table:table-row>
          <table:table-cell table:style-name="Таблица1.A2" table:number-columns-spanned="10" office:value-type="string">
            <text:p text:style-name="P3">Краев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1</text:p>
          </table:table-cell>
          <table:table-cell table:style-name="Таблица1.A3" office:value-type="string">
            <text:p text:style-name="P10">Открытое первенство Краснодарского края по судомодельному спорту в классах моделей категории «С» (Стендовые модели) в городе-герое<text:span text:style-name="T35">в</text:span> Новороссийск «Кубок Цемесской Бухты2015»</text:p>
          </table:table-cell>
          <table:table-cell table:style-name="Таблица1.A3" office:value-type="string">
            <text:p text:style-name="P11">Федерация судомодельного спорта</text:p>
          </table:table-cell>
          <table:table-cell table:style-name="Таблица1.A3" office:value-type="string">
            <text:p text:style-name="P12">судомоделизм</text:p>
          </table:table-cell>
          <table:table-cell table:style-name="Таблица1.A3" office:value-type="string">
            <text:p text:style-name="P9">Новороссийск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9">5-9.11.</text:p>
            <text:p text:style-name="P9">2015</text:p>
          </table:table-cell>
          <table:table-cell table:style-name="Таблица1.A3" office:value-type="string">
            <text:p text:style-name="P27">Кучерков Назар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Мамедов Александр</text:p>
          </table:table-cell>
          <table:table-cell table:style-name="Таблица1.A3" office:value-type="string">
            <text:p text:style-name="P25">Кучерков Л.И</text:p>
          </table:table-cell>
          <table:table-cell table:style-name="Таблица1.A2" office:value-type="string">
            <text:p text:style-name="P25"><text:span text:style-name="T20">Диплом 3</text:span> степени</text:p>
            <text:p text:style-name="P25"/>
            <text:p text:style-name="P26"><text:span text:style-name="T20">Диплом 3 степени </text:span><text:span text:style-name="T21">за 3место,</text:span><text:span text:style-name="T25"> бронзовая медаль</text:span></text:p>
            <text:p text:style-name="P25"/>
            <text:p text:style-name="P25"/>
            <text:p text:style-name="P25"><text:span text:style-name="T20">Диплом 3</text:span> степени</text:p>
          </table:table-cell>
        </table:table-row>
        <text:soft-page-break/>
        <table:table-row>
          <table:table-cell table:style-name="Таблица1.A3" office:value-type="string">
            <text:p text:style-name="P13">2</text:p>
          </table:table-cell>
          <table:table-cell table:style-name="Таблица1.A3" office:value-type="string">
            <text:p text:style-name="P75">Краевой фотоконкурс «Моя мама лучше всех»</text:p>
          </table:table-cell>
          <table:table-cell table:style-name="Таблица1.A3" office:value-type="string">
            <text:p text:style-name="P125">МОН</text:p>
          </table:table-cell>
          <table:table-cell table:style-name="Таблица1.A3" office:value-type="string">
            <text:p text:style-name="P79">Фотодело </text:p>
          </table:table-cell>
          <table:table-cell table:style-name="Таблица1.A3" office:value-type="string">
            <text:p text:style-name="P77">Краснодар</text:p>
          </table:table-cell>
          <table:table-cell table:style-name="Таблица1.A3" office:value-type="string">
            <text:p text:style-name="P80">Приказ</text:p>
            <text:p text:style-name="P77">МОН</text:p>
            <text:p text:style-name="P77">от <text:span text:style-name="T28">25.09.2015</text:span> №<text:span text:style-name="T28">4875</text:span></text:p>
          </table:table-cell>
          <table:table-cell table:style-name="Таблица1.A3" office:value-type="string">
            <text:p text:style-name="P79">До <text:span text:style-name="T29">12</text:span>.11.201<text:span text:style-name="T29">5</text:span></text:p>
          </table:table-cell>
          <table:table-cell table:style-name="Таблица1.A3" office:value-type="string">
            <text:p text:style-name="P81"/>
            <text:p text:style-name="P81">Шмаков Алексей</text:p>
            <text:p text:style-name="P81"/>
            <text:p text:style-name="P81">Зикрань Е.С.</text:p>
            <text:p text:style-name="P116">Шмакова Г.Ю</text:p>
          </table:table-cell>
          <table:table-cell table:style-name="Таблица1.A3" office:value-type="string">
            <text:p text:style-name="P28"/>
            <text:p text:style-name="P28">Шмакова Г.Ю</text:p>
            <text:p text:style-name="P29"/>
            <text:p text:style-name="P47">номинация педагог</text:p>
          </table:table-cell>
          <table:table-cell table:style-name="Таблица1.A2" office:value-type="string">
            <text:p text:style-name="P30">грамота</text:p>
            <text:p text:style-name="P59">—</text:p>
            <text:p text:style-name="P66"/>
            <text:p text:style-name="P59">—</text:p>
            <text:p text:style-name="P48">3 место</text:p>
          </table:table-cell>
        </table:table-row>
        <table:table-row>
          <table:table-cell table:style-name="Таблица1.A3" office:value-type="string">
            <text:p text:style-name="P13">3</text:p>
          </table:table-cell>
          <table:table-cell table:style-name="Таблица1.A3" office:value-type="string">
            <text:p text:style-name="P128"><text:span text:style-name="T8">К</text:span><text:span text:style-name="T7">раевой фестиваль «РобоФест-</text:span><text:span text:style-name="T9">Кубань</text:span><text:span text:style-name="T7">»</text:span></text:p>
          </table:table-cell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15">Робототехника</text:p>
          </table:table-cell>
          <table:table-cell table:style-name="Таблица1.A3" office:value-type="string">
            <text:p text:style-name="P82"><text:s/>Краснодар</text:p>
          </table:table-cell>
          <table:table-cell table:style-name="Таблица1.A3" office:value-type="string">
            <text:p text:style-name="P80">Приказ</text:p>
            <text:p text:style-name="P77">МОН</text:p>
            <text:p text:style-name="P82"><text:span text:style-name="T14">от </text:span><text:span text:style-name="T16">22</text:span><text:span text:style-name="T15">.</text:span><text:span text:style-name="T16">10</text:span><text:span text:style-name="T15">.2015</text:span><text:span text:style-name="T14"> №</text:span><text:span text:style-name="T16">5457</text:span></text:p>
          </table:table-cell>
          <table:table-cell table:style-name="Таблица1.A3" office:value-type="string">
            <text:p text:style-name="P129">12-14.11</text:p>
            <text:p text:style-name="P129">2015</text:p>
          </table:table-cell>
          <table:table-cell table:style-name="Таблица1.A3" office:value-type="string">
            <text:p text:style-name="P117">Кривунченко Максим</text:p>
            <text:p text:style-name="P117">Чебан Кирилл</text:p>
          </table:table-cell>
          <table:table-cell table:style-name="Таблица1.A3" office:value-type="string">
            <text:p text:style-name="P16">Зубарев И.А.</text:p>
            <text:p text:style-name="P17"/>
          </table:table-cell>
          <table:table-cell table:style-name="Таблица1.A2" office:value-type="string">
            <text:p text:style-name="P18">Сертификаты учасников</text:p>
          </table:table-cell>
        </table:table-row>
        <table:table-row>
          <table:table-cell table:style-name="Таблица1.A3" office:value-type="string">
            <text:p text:style-name="P19">4</text:p>
          </table:table-cell>
          <table:table-cell table:style-name="Таблица1.A3" office:value-type="string">
            <text:p text:style-name="P50"><text:span text:style-name="T12">К</text:span><text:span text:style-name="T10">раево</text:span><text:span text:style-name="T12">й</text:span><text:span text:style-name="T10"> конкурс изобразительного и дек-прикладного творчества «Моей любимой маме»</text:span></text:p>
          </table:table-cell>
          <table:table-cell table:style-name="Таблица1.A3" office:value-type="string">
            <text:p text:style-name="P83">МОН</text:p>
          </table:table-cell>
          <table:table-cell table:style-name="Таблица1.A3" office:value-type="string">
            <text:p text:style-name="P86"/>
          </table:table-cell>
          <table:table-cell table:style-name="Таблица1.A3" office:value-type="string">
            <text:p text:style-name="P84">Краснодар</text:p>
          </table:table-cell>
          <table:table-cell table:style-name="Таблица1.A3" office:value-type="string">
            <text:p text:style-name="P88"/>
          </table:table-cell>
          <table:table-cell table:style-name="Таблица1.A3" office:value-type="string">
            <text:p text:style-name="P92"><text:span text:style-name="T27">до20</text:span> ноября 201<text:span text:style-name="T27">5</text:span></text:p>
          </table:table-cell>
          <table:table-cell table:style-name="Таблица1.A3" office:value-type="string">
            <text:p text:style-name="P46">Исаева Екатерина</text:p>
            <text:p text:style-name="P46"/>
            <text:p text:style-name="P46"/>
            <text:p text:style-name="P114">Шмакова Г.Ю </text:p>
          </table:table-cell>
          <table:table-cell table:style-name="Таблица1.A3" office:value-type="string">
            <text:p text:style-name="P94">Кузнецова Н.П.</text:p>
            <text:p text:style-name="P94"/>
            <text:p text:style-name="P114">в номинации педагогов</text:p>
          </table:table-cell>
          <table:table-cell table:style-name="Таблица1.A2" office:value-type="string">
            <text:p text:style-name="P59">—</text:p>
            <text:p text:style-name="P64"/>
            <text:p text:style-name="P64"/>
            <text:p text:style-name="P59">—</text:p>
          </table:table-cell>
        </table:table-row>
        <table:table-row>
          <table:table-cell table:style-name="Таблица1.A3" office:value-type="string">
            <text:p text:style-name="P20">5</text:p>
          </table:table-cell>
          <table:table-cell table:style-name="Таблица1.A3" office:value-type="string">
            <text:p text:style-name="P95">Краевой конкурс-викторина «Техника <text:s/>времён Великой Отечественной войны»</text:p>
          </table:table-cell>
          <table:table-cell table:style-name="Таблица1.A3" office:value-type="string">
            <text:p text:style-name="P125"/>
          </table:table-cell>
          <table:table-cell table:style-name="Таблица1.A3" office:value-type="string">
            <text:p text:style-name="P97">Все </text:p>
          </table:table-cell>
          <table:table-cell table:style-name="Таблица1.A3" office:value-type="string">
            <text:p text:style-name="P96">Краснодар</text:p>
          </table:table-cell>
          <table:table-cell table:style-name="Таблица1.A3" office:value-type="string">
            <text:p text:style-name="P77"/>
          </table:table-cell>
          <table:table-cell table:style-name="Таблица1.A3" office:value-type="string">
            <text:p text:style-name="P97">До 27.11. 2015</text:p>
          </table:table-cell>
          <table:table-cell table:style-name="Таблица1.A3" office:value-type="string">
            <text:p text:style-name="P98">Говердовская Яна</text:p>
            <text:p text:style-name="P98">Говердовская Диана</text:p>
            <text:p text:style-name="P98">Елизова Настя</text:p>
            <text:p text:style-name="P98">Ковалёва Настя</text:p>
            <text:p text:style-name="P98">Годкова маша</text:p>
            <text:p text:style-name="P98">Пилипенко Александра</text:p>
            <text:p text:style-name="P98">Матушевская Ева</text:p>
            <text:p text:style-name="P98">Андрияшина Евгения</text:p>
            <text:p text:style-name="P98">Романова Татьяна</text:p>
            <text:p text:style-name="P98"/>
            <text:p text:style-name="P99">Журавлёв Максим</text:p>
          </table:table-cell>
          <table:table-cell table:style-name="Таблица1.A3" office:value-type="string">
            <text:p text:style-name="P31">Говердовская И.А.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Назарова О.В.</text:p>
          </table:table-cell>
          <table:table-cell table:style-name="Таблица1.A2" office:value-type="string">
            <text:p text:style-name="P59">—</text:p>
            <text:p text:style-name="P64"/>
            <text:p text:style-name="P64"/>
            <text:p text:style-name="P59">—</text:p>
          </table:table-cell>
        </table:table-row>
        <table:table-row>
          <table:table-cell table:style-name="Таблица1.A2" table:number-columns-spanned="10" office:value-type="string">
            <text:p text:style-name="P4"/>
            <text:p text:style-name="P4">Район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1">1</text:p>
          </table:table-cell>
          <table:table-cell table:style-name="Таблица1.A3" office:value-type="string">
            <text:p text:style-name="P74">Муниципальный этап краевого <text:s/>фотоконкурс<text:span text:style-name="T17">а</text:span> «Моя мама лучше всех»</text:p>
          </table:table-cell>
          <table:table-cell table:style-name="Таблица1.A3" office:value-type="string">
            <text:p text:style-name="P100">УО Туапсинского района</text:p>
          </table:table-cell>
          <table:table-cell table:style-name="Таблица1.A3" office:value-type="string">
            <text:p text:style-name="P78">Фотодело </text:p>
            <text:p text:style-name="P103">НТМ</text:p>
          </table:table-cell>
          <table:table-cell table:style-name="Таблица1.A3" office:value-type="string">
            <text:p text:style-name="P76">г.<text:span text:style-name="T18">Туапсе</text:span></text:p>
          </table:table-cell>
          <table:table-cell table:style-name="Таблица1.A3" office:value-type="string">
            <text:p text:style-name="P104">Приказ УО МО Туапсинског<text:soft-page-break/>о района № <text:span text:style-name="T26">1000</text:span> от <text:span text:style-name="T26">30</text:span>.<text:span text:style-name="T26">09</text:span>.201<text:span text:style-name="T26">5</text:span></text:p>
          </table:table-cell>
          <table:table-cell table:style-name="Таблица1.A3" office:value-type="string">
            <text:p text:style-name="P78">До <text:span text:style-name="T26">1</text:span>.11.201<text:span text:style-name="T19">4</text:span></text:p>
          </table:table-cell>
          <table:table-cell table:style-name="Таблица1.A3" office:value-type="string">
            <text:p text:style-name="P118"/>
            <text:p text:style-name="P118">Шмаков Алексей</text:p>
            <text:p text:style-name="P118"/>
            <text:p text:style-name="P108"><text:soft-page-break/>Сырчин Юрий</text:p>
            <text:p text:style-name="P108">Руденко Андрей</text:p>
            <text:p text:style-name="P108"/>
            <text:p text:style-name="P108">Салова Вероника</text:p>
            <text:p text:style-name="P108">Малахов Алексей</text:p>
            <text:p text:style-name="P108">Питухин Андрей</text:p>
            <text:p text:style-name="P108"/>
            <text:p text:style-name="P51">Зикрань Е.С</text:p>
            <text:p text:style-name="P52">Шмакова Г.Ю.</text:p>
          </table:table-cell>
          <table:table-cell table:style-name="Таблица1.A3" office:value-type="string">
            <text:p text:style-name="P32"/>
            <text:p text:style-name="P32">Шмакова Г.Ю</text:p>
            <text:p text:style-name="P32"><text:soft-page-break/></text:p>
            <text:p text:style-name="P33">Зикрань Е.С.</text:p>
            <text:p text:style-name="P34"/>
            <text:p text:style-name="P34"/>
            <text:p text:style-name="P33">Назарова О.В.</text:p>
            <text:p text:style-name="P33"/>
            <text:p text:style-name="P35"><text:span text:style-name="T26">в </text:span>группе педагогов</text:p>
          </table:table-cell>
          <table:table-cell table:style-name="Таблица1.A2" office:value-type="string">
            <text:p text:style-name="P57">Грамоты</text:p>
            <text:p text:style-name="P36"><text:span text:style-name="T22">1</text:span><text:span text:style-name="T20"> место</text:span> в <text:span text:style-name="T26">мл</text:span>. возр. <text:soft-page-break/>Группе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5"><text:span text:style-name="T20">1 место</text:span> </text:p>
            <text:p text:style-name="P53">2 место</text:p>
          </table:table-cell>
        </table:table-row>
        <table:table-row>
          <table:table-cell table:style-name="Таблица1.A3" office:value-type="string">
            <text:p text:style-name="P21">2</text:p>
          </table:table-cell>
          <table:table-cell table:style-name="Таблица1.A3" office:value-type="string">
            <text:p text:style-name="P49"><text:span text:style-name="T11">М</text:span><text:span text:style-name="T10">униципальный этап краевого конкурса изобразительного и дек-прикладного творчества «Моей любимой маме»</text:span></text:p>
          </table:table-cell>
          <table:table-cell table:style-name="Таблица1.A3" office:value-type="string">
            <text:p text:style-name="P101">УО Туапсинского района</text:p>
          </table:table-cell>
          <table:table-cell table:style-name="Таблица1.A3" office:value-type="string">
            <text:p text:style-name="P85">НТМ</text:p>
          </table:table-cell>
          <table:table-cell table:style-name="Таблица1.A3" office:value-type="string">
            <text:p text:style-name="P87">г. Туапсе</text:p>
          </table:table-cell>
          <table:table-cell table:style-name="Таблица1.A3" office:value-type="string">
            <text:p text:style-name="P105">Приказ УО МО Туапсинского района </text:p>
            <text:p text:style-name="P105">№ <text:s text:c="4"/>от <text:s text:c="2"/></text:p>
            <text:p text:style-name="P87">ноября201<text:span text:style-name="T27">5</text:span></text:p>
          </table:table-cell>
          <table:table-cell table:style-name="Таблица1.A3" office:value-type="string">
            <text:p text:style-name="P91"><text:span text:style-name="T27">до10</text:span> ноября 201<text:span text:style-name="T27">5</text:span></text:p>
          </table:table-cell>
          <table:table-cell table:style-name="Таблица1.A3" office:value-type="string">
            <text:p text:style-name="P45"/>
            <text:p text:style-name="P45">Тюнина Александра</text:p>
            <text:p text:style-name="P56">Исаева Екатерина</text:p>
            <text:p text:style-name="P56"/>
            <text:p text:style-name="P56">Елесин Кирилл</text:p>
            <text:p text:style-name="P56"/>
            <text:p text:style-name="P56"/>
            <text:p text:style-name="P119">Шмакова Г.Ю </text:p>
          </table:table-cell>
          <table:table-cell table:style-name="Таблица1.A3" office:value-type="string">
            <text:p text:style-name="P93"/>
            <text:p text:style-name="P93">Кузнецова Н.П.</text:p>
            <text:p text:style-name="P93"/>
            <text:p text:style-name="P93">Назарова О.В.</text:p>
            <text:p text:style-name="P93"/>
            <text:p text:style-name="P113">в номинации педагогов</text:p>
          </table:table-cell>
          <table:table-cell table:style-name="Таблица1.A2" office:value-type="string">
            <text:p text:style-name="P62">Грамота</text:p>
            <text:p text:style-name="P58">—</text:p>
            <text:p text:style-name="P63">1 место</text:p>
            <text:p text:style-name="P65"/>
            <text:p text:style-name="P63">3 место</text:p>
            <text:p text:style-name="P63"/>
            <text:p text:style-name="P63"/>
            <text:p text:style-name="P60"><text:span text:style-name="T20">1 место</text:span> и</text:p>
            <text:p text:style-name="P63">2 место</text:p>
          </table:table-cell>
        </table:table-row>
        <table:table-row>
          <table:table-cell table:style-name="Таблица1.A3" office:value-type="string">
            <text:p text:style-name="P22">3</text:p>
          </table:table-cell>
          <table:table-cell table:style-name="Таблица1.A3" office:value-type="string">
            <text:p text:style-name="P90">Муниципальный этап краевого конкурса-фестиваля детского творчества</text:p>
            <text:p text:style-name="P90"><text:s/>«Светлый праздник-Рождество Христово»</text:p>
          </table:table-cell>
          <table:table-cell table:style-name="Таблица1.A3" office:value-type="string">
            <text:p text:style-name="P101">УО Туапсинского района</text:p>
          </table:table-cell>
          <table:table-cell table:style-name="Таблица1.A3" office:value-type="string">
            <text:p text:style-name="P85">НТМ</text:p>
          </table:table-cell>
          <table:table-cell table:style-name="Таблица1.A3" office:value-type="string">
            <text:p text:style-name="P87">г. Туапсе</text:p>
          </table:table-cell>
          <table:table-cell table:style-name="Таблица1.A3" office:value-type="string">
            <text:p text:style-name="P105">Приказ УО МО Туапсинского района </text:p>
            <text:p text:style-name="P105">№ <text:s text:c="4"/>от <text:s text:c="2"/></text:p>
            <text:p text:style-name="P87">ноября201<text:span text:style-name="T31">5</text:span></text:p>
          </table:table-cell>
          <table:table-cell table:style-name="Таблица1.A3" office:value-type="string">
            <text:p text:style-name="P91"><text:span text:style-name="T31">До 20</text:span> ноября 201<text:span text:style-name="T31">5</text:span></text:p>
          </table:table-cell>
          <table:table-cell table:style-name="Таблица1.A3" office:value-type="string">
            <text:p text:style-name="P56"/>
            <text:p text:style-name="P56">Тюнина Александра</text:p>
            <text:p text:style-name="P56">Исаева Екатерина</text:p>
            <text:p text:style-name="P56"/>
            <text:p text:style-name="P56"/>
          </table:table-cell>
          <table:table-cell table:style-name="Таблица1.A3" office:value-type="string">
            <text:p text:style-name="P93"/>
            <text:p text:style-name="P93">Кузнецова Н.П.</text:p>
            <text:p text:style-name="P93"/>
            <text:p text:style-name="P115"/>
          </table:table-cell>
          <table:table-cell table:style-name="Таблица1.A2" office:value-type="string">
            <text:p text:style-name="P54"/>
            <text:p text:style-name="P54">2 место</text:p>
            <text:p text:style-name="P54">1 место</text:p>
          </table:table-cell>
        </table:table-row>
        <table:table-row>
          <table:table-cell table:style-name="Таблица1.A3" office:value-type="string">
            <text:p text:style-name="P23">4</text:p>
          </table:table-cell>
          <table:table-cell table:style-name="Таблица1.A3" office:value-type="string">
            <text:p text:style-name="P110"><text:span text:style-name="T32">Муниципальный этап к</text:span>онкурс<text:span text:style-name="T32">а</text:span> декоративно-прикладного творчества учащихся образовательных организаций Краснодарского края «Новогодняя сказка»</text:p>
          </table:table-cell>
          <table:table-cell table:style-name="Таблица1.A3" office:value-type="string">
            <text:p text:style-name="P101">УО Туапсинского района</text:p>
          </table:table-cell>
          <table:table-cell table:style-name="Таблица1.A3" office:value-type="string">
            <text:p text:style-name="P85">НТМ</text:p>
          </table:table-cell>
          <table:table-cell table:style-name="Таблица1.A3" office:value-type="string">
            <text:p text:style-name="P87">г. Туапсе</text:p>
          </table:table-cell>
          <table:table-cell table:style-name="Таблица1.A3" office:value-type="string">
            <text:p text:style-name="P106">Приказ УО МО Туапсинского района </text:p>
            <text:p text:style-name="P106">№ <text:s text:c="4"/>от <text:s text:c="2"/></text:p>
            <text:p text:style-name="P89">ноября201<text:span text:style-name="T31">5</text:span></text:p>
          </table:table-cell>
          <table:table-cell table:style-name="Таблица1.A3" office:value-type="string">
            <text:p text:style-name="P109">До <text:span text:style-name="T32">4</text:span> декабря</text:p>
            <text:p text:style-name="P109">2015</text:p>
          </table:table-cell>
          <table:table-cell table:style-name="Таблица1.A3" office:value-type="string">
            <text:p text:style-name="P121"/>
            <text:p text:style-name="P121">Улыбина Ольга</text:p>
            <text:p text:style-name="P121">Рыжий Максим</text:p>
            <text:p text:style-name="P121"/>
            <text:p text:style-name="P122">Атаманчук Ви<text:span text:style-name="T37">о</text:span>летта</text:p>
            <text:p text:style-name="P122">Митрофанов Дима</text:p>
            <text:p text:style-name="P123"/>
            <text:p text:style-name="P124">Говердовская Яна</text:p>
            <text:p text:style-name="P124">Говердовская Диана</text:p>
            <text:p text:style-name="P120"><text:soft-page-break/>Елизова Настя</text:p>
          </table:table-cell>
          <table:table-cell table:style-name="Таблица1.A3" office:value-type="string">
            <text:p text:style-name="P38"/>
            <text:p text:style-name="P38">Назарова О.В.</text:p>
            <text:p text:style-name="P38"/>
            <text:p text:style-name="P38">Энш Т.В.</text:p>
            <text:p text:style-name="P38"/>
            <text:p text:style-name="P38"/>
            <text:p text:style-name="P38"/>
            <text:p text:style-name="P38">Говердовская И.А.</text:p>
          </table:table-cell>
          <table:table-cell table:style-name="Таблица1.A2" office:value-type="string">
            <text:p text:style-name="P37"/>
            <text:p text:style-name="P55">1 место</text:p>
            <text:p text:style-name="P55">1 место</text:p>
            <text:p text:style-name="P37"/>
            <text:p text:style-name="P61">—</text:p>
            <text:p text:style-name="P61">—</text:p>
            <text:p text:style-name="P61"/>
            <text:p text:style-name="P61"/>
            <text:p text:style-name="P61">—</text:p>
            <text:p text:style-name="P61">—</text:p>
            <text:p text:style-name="P61"><text:soft-page-break/>—</text:p>
          </table:table-cell>
        </table:table-row>
        <table:table-row>
          <table:table-cell table:style-name="Таблица1.A3" office:value-type="string">
            <text:p text:style-name="P24">5</text:p>
          </table:table-cell>
          <table:table-cell table:style-name="Таблица1.A3" office:value-type="string">
            <text:p text:style-name="P111">Муниципальный этап V краевого фестиваля-конкурса детского художественного творчества «Адрес детства- Кубань»</text:p>
          </table:table-cell>
          <table:table-cell table:style-name="Таблица1.A3" office:value-type="string">
            <text:p text:style-name="P102">УО Туапсинского района</text:p>
          </table:table-cell>
          <table:table-cell table:style-name="Таблица1.A3" office:value-type="string">
            <text:p text:style-name="P85"/>
          </table:table-cell>
          <table:table-cell table:style-name="Таблица1.A3" office:value-type="string">
            <text:p text:style-name="P112">г. Туапсе</text:p>
          </table:table-cell>
          <table:table-cell table:style-name="Таблица1.A3" office:value-type="string">
            <text:p text:style-name="P107">Приказ УО МО Туапсинского района </text:p>
          </table:table-cell>
          <table:table-cell table:style-name="Таблица1.A3" office:value-type="string">
            <text:p text:style-name="P109"/>
          </table:table-cell>
          <table:table-cell table:style-name="Таблица1.A3" office:value-type="string">
            <text:p text:style-name="P127"/>
            <text:p text:style-name="P127"/>
            <text:p text:style-name="P127"/>
            <text:p text:style-name="P127"/>
            <text:p text:style-name="P127">Матушевская Ева </text:p>
            <text:p text:style-name="P127">Котова <text:span text:style-name="T33">В</text:span>арвара</text:p>
            <text:p text:style-name="P127">Исаева <text:span text:style-name="T33">Е</text:span>катерина</text:p>
            <text:p text:style-name="P127"/>
            <text:p text:style-name="P127">Карапетова Эрика</text:p>
            <text:p text:style-name="P127">Карапетова Анетта</text:p>
            <text:p text:style-name="P127"/>
            <text:p text:style-name="P127">Даракчиян Норика</text:p>
            <text:p text:style-name="P127"/>
            <text:p text:style-name="P126">Атаманчук Ви<text:span text:style-name="T36">о</text:span>летта</text:p>
            <text:p text:style-name="P126">Яковенко Екатерина</text:p>
          </table:table-cell>
          <table:table-cell table:style-name="Таблица1.A3" office:value-type="string">
            <text:p text:style-name="P39">Кучерков Л.И.</text:p>
            <text:p text:style-name="P39"/>
            <text:p text:style-name="P39"/>
            <text:p text:style-name="P40">Кузнецова Н.П.</text:p>
            <text:p text:style-name="P40"/>
            <text:p text:style-name="P40"/>
            <text:p text:style-name="P42">Назарова О.В.</text:p>
            <text:p text:style-name="P40"/>
            <text:p text:style-name="P41">Даракчиян Ю.В.</text:p>
            <text:p text:style-name="P43">Энш Т.В.</text:p>
            <text:p text:style-name="P39"/>
          </table:table-cell>
          <table:table-cell table:style-name="Таблица1.A2" office:value-type="string">
            <text:p text:style-name="P44">Дипломы за участие у всех педагогов</text:p>
          </table:table-cell>
        </table:table-row>
      </table:table>
      <text:p text:style-name="P8"/>
      <text:p text:style-name="P5"/>
      <table:table table:name="Таблица3" table:style-name="Таблица3">
        <table:table-column table:style-name="Таблица3.A" table:number-columns-repeated="3"/>
        <table:table-row table:style-name="Таблица3.1">
          <table:table-cell table:style-name="Таблица3.A1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2"/>
            <text:p text:style-name="P132">Шмакова Г.Ю.</text:p>
            <text:p text:style-name="P132">2-78-51</text:p>
          </table:table-cell>
          <table:table-cell table:style-name="Таблица3.A1" office:value-type="string">
            <text:p text:style-name="P69"/>
          </table:table-cell>
          <table:table-cell table:style-name="Таблица3.A1" office:value-type="string">
            <text:p text:style-name="P68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fo:font-size="9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21T09:04:13</meta:creation-date>
    <dc:title>Без имени 1</dc:title>
    <meta:editing-duration>P6DT13H3M37S</meta:editing-duration>
    <meta:editing-cycles>331</meta:editing-cycles>
    <meta:generator>LibreOffice/4.3.0.4$Linux_x86 LibreOffice_project/62ad5818884a2fc2e5780dd45466868d41009ec0</meta:generator>
    <dc:date>2016-02-19T11:44:35.853196334</dc:date>
    <meta:print-date>2016-02-19T11:13:35.482777597</meta:print-date>
    <meta:document-statistic meta:table-count="3" meta:image-count="0" meta:object-count="0" meta:page-count="5" meta:paragraph-count="204" meta:word-count="485" meta:character-count="3476" meta:non-whitespace-character-count="3142"/>
    <meta:user-defined meta:name="Поле 1"/>
    <meta:user-defined meta:name="Поле 2"/>
    <meta:user-defined meta:name="Поле 3"/>
    <meta:user-defined meta:name="Поле 4"/>
    <meta:template xlink:type="simple" xlink:actuate="onRequest" xlink:title="Без имени 1" xlink:href="../../../Desktop/.config/.openoffice.org/user/template/Без%20имени%201.ott" meta:date="2010-06-21T09:04:08"/>
  </office:meta>
</office:document-meta>
</file>