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52cm" fo:margin-left="-0.199cm" table:align="left" style:writing-mode="lr-tb"/>
    </style:style>
    <style:style style:name="Таблица2.A" style:family="table-column">
      <style:table-column-properties style:column-width="1.903cm"/>
    </style:style>
    <style:style style:name="Таблица2.G" style:family="table-column">
      <style:table-column-properties style:column-width="1.905cm"/>
    </style:style>
    <style:style style:name="Таблица2.I" style:family="table-column">
      <style:table-column-properties style:column-width="1.923cm"/>
    </style:style>
    <style:style style:name="Таблица2.1" style:family="table-row">
      <style:table-row-properties style:min-row-height="0.75cm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57cm" fo:keep-together="always"/>
    </style:style>
    <style:style style:name="Таблица2.3" style:family="table-row">
      <style:table-row-properties fo:keep-together="always"/>
    </style:style>
    <style:style style:name="Таблица2.4" style:family="table-row">
      <style:table-row-properties style:min-row-height="0.736cm" fo:keep-together="auto"/>
    </style:style>
    <style:style style:name="Таблица2.5" style:family="table-row">
      <style:table-row-properties style:min-row-height="0.721cm" fo:keep-together="auto"/>
    </style:style>
    <style:style style:name="Таблица2.6" style:family="table-row">
      <style:table-row-properties style:min-row-height="0.732cm" fo:keep-together="auto"/>
    </style:style>
    <style:style style:name="Таблица2.7" style:family="table-row">
      <style:table-row-properties style:min-row-height="0.743cm" fo:keep-together="auto"/>
    </style:style>
    <style:style style:name="Таблица2.H7" style:family="table-cell">
      <style:table-cell-properties style:vertical-align="middle" fo:background-color="#aaaaa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I7" style:family="table-cell">
      <style:table-cell-properties style:vertical-align="middle" fo:background-color="#aaaaaa" fo:padding-left="0.191cm" fo:padding-right="0.191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Таблица2.8" style:family="table-row">
      <style:table-row-properties style:min-row-height="0.728cm" fo:keep-together="auto"/>
    </style:style>
    <style:style style:name="Таблица2.I8" style:family="table-cell">
      <style:table-cell-properties style:vertical-align="middle" fo:background-color="#aaaaa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9" style:family="table-row">
      <style:table-row-properties style:min-row-height="0.739cm" fo:keep-together="auto"/>
    </style:style>
    <style:style style:name="Таблица4" style:family="table">
      <style:table-properties style:width="18.59cm" table:align="margins"/>
    </style:style>
    <style:style style:name="Таблица4.A" style:family="table-column">
      <style:table-column-properties style:column-width="1.801cm" style:rel-column-width="6348*"/>
    </style:style>
    <style:style style:name="Таблица4.B" style:family="table-column">
      <style:table-column-properties style:column-width="16.789cm" style:rel-column-width="59187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8.59cm" table:align="margins"/>
    </style:style>
    <style:style style:name="Таблица1.A" style:family="table-column">
      <style:table-column-properties style:column-width="9.294cm" style:rel-column-width="32767*"/>
    </style:style>
    <style:style style:name="Таблица1.B" style:family="table-column">
      <style:table-column-properties style:column-width="9.296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size="14pt" officeooo:paragraph-rsid="000aba55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aba55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officeooo:paragraph-rsid="000aba55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752cm"/>
        </style:tab-stops>
      </style:paragraph-properties>
      <style:text-properties fo:font-size="12pt" officeooo:paragraph-rsid="000aba55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fo:font-size="12pt" officeooo:paragraph-rsid="000aba55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0aba5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0aba5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216462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752cm"/>
        </style:tab-stops>
      </style:paragraph-properties>
      <style:text-properties fo:font-size="12pt" officeooo:rsid="0019d291" officeooo:paragraph-rsid="0019d291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752cm"/>
        </style:tab-stops>
      </style:paragraph-properties>
      <style:text-properties fo:font-size="12pt" officeooo:rsid="001de3ff" officeooo:paragraph-rsid="001de3ff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752cm"/>
        </style:tab-stops>
      </style:paragraph-properties>
      <style:text-properties fo:font-size="12pt" officeooo:rsid="001e2a5e" officeooo:paragraph-rsid="001e2a5e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officeooo:rsid="001e2a5e" officeooo:paragraph-rsid="001e2a5e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officeooo:rsid="001e2a5e" officeooo:paragraph-rsid="00231cb8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231cb8" officeooo:paragraph-rsid="00231cb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1e2a5e" officeooo:paragraph-rsid="001e2a5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00" fo:font-size="12pt" officeooo:rsid="00133de4" officeooo:paragraph-rsid="0018065c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00" fo:font-size="12pt" officeooo:rsid="00133de4" officeooo:paragraph-rsid="001f9ae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officeooo:rsid="00133de4" officeooo:paragraph-rsid="0018065c" style:font-size-asian="12pt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fo:color="#000000" fo:font-size="12pt" officeooo:rsid="000b244a" officeooo:paragraph-rsid="0018065c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00" fo:font-size="12pt" officeooo:rsid="000b244a" officeooo:paragraph-rsid="0018065c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00" fo:font-size="12pt" officeooo:rsid="000b244a" officeooo:paragraph-rsid="001f9ae5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00" fo:font-size="12pt" officeooo:rsid="000b8f5e" officeooo:paragraph-rsid="0018065c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00" fo:font-size="12pt" officeooo:rsid="000b8f5e" officeooo:paragraph-rsid="001f9ae5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00" fo:font-size="12pt" officeooo:rsid="000cd68d" officeooo:paragraph-rsid="0018065c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00" fo:font-size="12pt" officeooo:rsid="000cd68d" officeooo:paragraph-rsid="001f9ae5" style:font-size-asian="12pt" style:font-size-complex="12pt"/>
    </style:style>
    <style:style style:name="P26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00" fo:font-size="12pt" officeooo:rsid="000d4502" officeooo:paragraph-rsid="0018065c" style:font-size-asian="12pt" style:font-size-complex="12pt"/>
    </style:style>
    <style:style style:name="P27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00" fo:font-size="12pt" officeooo:rsid="000d4502" officeooo:paragraph-rsid="001f9ae5" style:font-size-asian="12pt" style:font-size-complex="12pt"/>
    </style:style>
    <style:style style:name="P28" style:family="paragraph" style:parent-style-name="Standard">
      <style:paragraph-properties fo:text-align="start" style:justify-single-word="false">
        <style:tab-stops>
          <style:tab-stop style:position="1.752cm"/>
        </style:tab-stops>
      </style:paragraph-properties>
      <style:text-properties fo:color="#000000" fo:font-size="12pt" officeooo:rsid="000d4502" officeooo:paragraph-rsid="0018065c" style:font-size-asian="12pt" style:font-size-complex="12pt"/>
    </style:style>
    <style:style style:name="P29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00" fo:font-size="12pt" officeooo:rsid="000edd57" officeooo:paragraph-rsid="0018065c" style:font-size-asian="12pt" style:font-size-complex="12pt"/>
    </style:style>
    <style:style style:name="P30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00" fo:font-size="12pt" officeooo:rsid="000edd57" officeooo:paragraph-rsid="001f9ae5" style:font-size-asian="12pt" style:font-size-complex="12pt"/>
    </style:style>
    <style:style style:name="P31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00" fo:font-size="12pt" officeooo:rsid="000f9d6b" officeooo:paragraph-rsid="0018065c" style:font-size-asian="12pt" style:font-size-complex="12pt"/>
    </style:style>
    <style:style style:name="P32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00" fo:font-size="12pt" officeooo:rsid="0010e852" officeooo:paragraph-rsid="0018065c" style:font-size-asian="12pt" style:font-size-complex="12pt"/>
    </style:style>
    <style:style style:name="P33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00" fo:font-size="12pt" officeooo:rsid="0010e852" officeooo:paragraph-rsid="001f9ae5" style:font-size-asian="12pt" style:font-size-complex="12pt"/>
    </style:style>
    <style:style style:name="P34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00" fo:font-size="12pt" officeooo:rsid="00114df4" officeooo:paragraph-rsid="0018065c" style:font-size-asian="12pt" style:font-size-complex="12pt"/>
    </style:style>
    <style:style style:name="P35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00" fo:font-size="12pt" officeooo:rsid="00114df4" officeooo:paragraph-rsid="001f9ae5" style:font-size-asian="12pt" style:font-size-complex="12pt"/>
    </style:style>
    <style:style style:name="P36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00" fo:font-size="12pt" officeooo:rsid="00129766" officeooo:paragraph-rsid="0018065c" style:font-size-asian="12pt" style:font-size-complex="12pt"/>
    </style:style>
    <style:style style:name="P37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00" fo:font-size="12pt" officeooo:rsid="00129766" officeooo:paragraph-rsid="001f9ae5" style:font-size-asian="12pt" style:font-size-complex="12pt"/>
    </style:style>
    <style:style style:name="P38" style:family="paragraph" style:parent-style-name="Standard">
      <style:paragraph-properties fo:text-align="start" style:justify-single-word="false">
        <style:tab-stops>
          <style:tab-stop style:position="1.752cm"/>
        </style:tab-stops>
      </style:paragraph-properties>
      <style:text-properties fo:color="#000000" fo:font-size="12pt" officeooo:rsid="00129766" officeooo:paragraph-rsid="0018065c" style:font-size-asian="12pt" style:font-size-complex="12pt"/>
    </style:style>
    <style:style style:name="P39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00" fo:font-size="12pt" officeooo:rsid="0013462e" officeooo:paragraph-rsid="0018065c" style:font-size-asian="12pt" style:font-size-complex="12pt"/>
    </style:style>
    <style:style style:name="P40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00" fo:font-size="12pt" officeooo:rsid="0013462e" officeooo:paragraph-rsid="001f9ae5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color="#000000" fo:font-size="12pt" officeooo:rsid="0013462e" officeooo:paragraph-rsid="001f9ae5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color="#000000" fo:font-size="12pt" officeooo:rsid="0013462e" officeooo:paragraph-rsid="0018065c" style:font-size-asian="12pt" style:font-size-complex="12pt"/>
    </style:style>
    <style:style style:name="P43" style:family="paragraph" style:parent-style-name="Standard">
      <style:paragraph-properties fo:text-align="start" style:justify-single-word="false">
        <style:tab-stops>
          <style:tab-stop style:position="1.752cm"/>
        </style:tab-stops>
      </style:paragraph-properties>
      <style:text-properties fo:color="#000000" fo:font-size="12pt" officeooo:rsid="0019d291" officeooo:paragraph-rsid="0019d291" style:font-size-asian="12pt" style:font-size-complex="12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fo:font-size="12pt" officeooo:rsid="0019d291" officeooo:paragraph-rsid="0019d291" style:font-size-asian="12pt" style:font-size-complex="12pt"/>
    </style:style>
    <style:style style:name="P45" style:family="paragraph" style:parent-style-name="Standard">
      <style:paragraph-properties fo:text-align="start" style:justify-single-word="false">
        <style:tab-stops>
          <style:tab-stop style:position="1.752cm"/>
        </style:tab-stops>
      </style:paragraph-properties>
      <style:text-properties fo:color="#000000" fo:font-size="12pt" officeooo:rsid="001b7607" officeooo:paragraph-rsid="001b7607" style:font-size-asian="12pt" style:font-size-complex="12pt"/>
    </style:style>
    <style:style style:name="P46" style:family="paragraph" style:parent-style-name="Standard">
      <style:paragraph-properties fo:text-align="start" style:justify-single-word="false">
        <style:tab-stops>
          <style:tab-stop style:position="1.752cm"/>
        </style:tab-stops>
      </style:paragraph-properties>
      <style:text-properties fo:color="#000000" fo:font-size="12pt" officeooo:rsid="001b7607" officeooo:paragraph-rsid="001f9ae5" style:font-size-asian="12pt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fo:font-size="12pt" officeooo:rsid="001b7607" officeooo:paragraph-rsid="001b7607" style:font-size-asian="12pt" style:font-size-complex="12pt"/>
    </style:style>
    <style:style style:name="P48" style:family="paragraph" style:parent-style-name="Standard">
      <style:paragraph-properties fo:text-align="start" style:justify-single-word="false">
        <style:tab-stops>
          <style:tab-stop style:position="1.752cm"/>
        </style:tab-stops>
      </style:paragraph-properties>
      <style:text-properties fo:color="#000000" fo:font-size="12pt" officeooo:rsid="001d0f35" officeooo:paragraph-rsid="001d0f35" style:font-size-asian="12pt" style:font-size-complex="12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fo:font-size="12pt" officeooo:rsid="001d0f35" officeooo:paragraph-rsid="001d0f35" style:font-size-asian="12pt" style:font-size-complex="12pt"/>
    </style:style>
    <style:style style:name="P50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00" fo:font-size="12pt" officeooo:rsid="001f9ae5" officeooo:paragraph-rsid="001f9ae5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fo:color="#000000" fo:font-size="12pt" officeooo:rsid="0018065c" officeooo:paragraph-rsid="0018065c" style:font-size-asian="12pt" style:font-size-complex="12pt"/>
    </style:style>
    <style:style style:name="P52" style:family="paragraph" style:parent-style-name="Standard">
      <style:paragraph-properties fo:text-align="start" style:justify-single-word="false">
        <style:tab-stops>
          <style:tab-stop style:position="1.752cm"/>
        </style:tab-stops>
      </style:paragraph-properties>
      <style:text-properties fo:color="#000000" fo:font-size="12pt" officeooo:rsid="0018065c" officeooo:paragraph-rsid="0018065c" style:font-size-asian="12pt" style:font-size-complex="12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fo:color="#000000" fo:font-size="12pt" officeooo:paragraph-rsid="0018065c" style:font-size-asian="12pt" style:font-size-complex="12pt"/>
    </style:style>
    <style:style style:name="P54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00" fo:font-size="12pt" officeooo:rsid="00150bba" officeooo:paragraph-rsid="0018065c" style:font-size-asian="12pt" style:font-size-complex="12pt"/>
    </style:style>
    <style:style style:name="P55" style:family="paragraph" style:parent-style-name="Standard">
      <style:paragraph-properties fo:text-align="start" style:justify-single-word="false">
        <style:tab-stops>
          <style:tab-stop style:position="1.752cm"/>
        </style:tab-stops>
      </style:paragraph-properties>
      <style:text-properties fo:color="#000000" fo:font-size="12pt" officeooo:rsid="00150bba" officeooo:paragraph-rsid="0018065c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fo:color="#000000" fo:font-size="12pt" officeooo:rsid="00150bba" officeooo:paragraph-rsid="0018065c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color="#000000" fo:font-size="12pt" officeooo:rsid="00148b03" officeooo:paragraph-rsid="0018065c" style:font-size-asian="12pt" style:font-size-complex="12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fo:font-size="12pt" officeooo:rsid="0016cd8a" officeooo:paragraph-rsid="0018065c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color="#000000" fo:font-size="14pt" officeooo:rsid="0018065c" officeooo:paragraph-rsid="0018065c" style:font-size-asian="14pt" style:font-size-complex="14pt"/>
    </style:style>
    <style:style style:name="P60" style:family="paragraph" style:parent-style-name="Table_20_Contents">
      <style:paragraph-properties fo:text-align="start" style:justify-single-word="false"/>
      <style:text-properties fo:font-size="12pt" officeooo:rsid="00231cb8" officeooo:paragraph-rsid="00231cb8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b244a"/>
    </style:style>
    <style:style style:name="T3" style:family="text">
      <style:text-properties officeooo:rsid="000b8f5e"/>
    </style:style>
    <style:style style:name="T4" style:family="text">
      <style:text-properties officeooo:rsid="000cd68d"/>
    </style:style>
    <style:style style:name="T5" style:family="text">
      <style:text-properties officeooo:rsid="000d4502"/>
    </style:style>
    <style:style style:name="T6" style:family="text">
      <style:text-properties officeooo:rsid="000edd57"/>
    </style:style>
    <style:style style:name="T7" style:family="text">
      <style:text-properties officeooo:rsid="000f9d6b"/>
    </style:style>
    <style:style style:name="T8" style:family="text">
      <style:text-properties officeooo:rsid="001025f1"/>
    </style:style>
    <style:style style:name="T9" style:family="text">
      <style:text-properties officeooo:rsid="00148b03"/>
    </style:style>
    <style:style style:name="T10" style:family="text">
      <style:text-properties officeooo:rsid="001de3ff"/>
    </style:style>
    <style:style style:name="T11" style:family="text">
      <style:text-properties officeooo:rsid="001e08bf"/>
    </style:style>
    <style:style style:name="T12" style:family="text">
      <style:text-properties officeooo:rsid="001e2a5e"/>
    </style:style>
    <style:style style:name="T13" style:family="text">
      <style:text-properties fo:color="#000000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officeooo:rsid="000b244a" style:font-size-asian="14pt" style:font-size-complex="14pt"/>
    </style:style>
    <style:style style:name="T16" style:family="text">
      <style:text-properties fo:color="#000000" fo:font-size="14pt" officeooo:rsid="002a37e5" style:font-size-asian="14pt" style:font-size-complex="14pt"/>
    </style:style>
    <style:style style:name="T17" style:family="text">
      <style:text-properties fo:color="#000000" officeooo:rsid="00231cb8"/>
    </style:style>
    <style:style style:name="T18" style:family="text">
      <style:text-properties fo:color="#000000" officeooo:rsid="001e08bf"/>
    </style:style>
    <style:style style:name="T19" style:family="text">
      <style:text-properties fo:color="#000000" officeooo:rsid="00129766"/>
    </style:style>
    <style:style style:name="T20" style:family="text">
      <style:text-properties fo:color="#000000" officeooo:rsid="000d4502"/>
    </style:style>
    <style:style style:name="T21" style:family="text">
      <style:text-properties officeooo:rsid="001f9ae5"/>
    </style:style>
    <style:style style:name="T22" style:family="text">
      <style:text-properties officeooo:rsid="00216462"/>
    </style:style>
    <style:style style:name="T23" style:family="text">
      <style:text-properties officeooo:rsid="00231cb8"/>
    </style:style>
    <style:style style:name="T24" style:family="text">
      <style:text-properties officeooo:rsid="0024efd9"/>
    </style:style>
    <style:style style:name="T25" style:family="text">
      <style:text-properties officeooo:rsid="0026ff8e"/>
    </style:style>
    <style:style style:name="T26" style:family="text">
      <style:text-properties fo:color="#ff6600" fo:font-size="14pt" style:font-size-asian="14pt" style:font-size-complex="14pt"/>
    </style:style>
    <style:style style:name="T27" style:family="text">
      <style:text-properties fo:color="#ff6600" fo:font-size="14pt" officeooo:rsid="000b244a" style:font-size-asian="14pt" style:font-size-complex="14pt"/>
    </style:style>
    <style:style style:name="T28" style:family="text">
      <style:text-properties fo:color="#ff6600" fo:font-size="14pt" officeooo:rsid="00271c69" style:font-size-asian="14pt" style:font-size-complex="14pt"/>
    </style:style>
    <style:style style:name="T29" style:family="text">
      <style:text-properties fo:color="#ff6600" fo:font-size="14pt" officeooo:rsid="002a37e5" style:font-size-asian="14pt" style:font-size-complex="14pt"/>
    </style:style>
    <style:style style:name="T30" style:family="text">
      <style:text-properties officeooo:rsid="0028b5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формация </text:p>
      <text:p text:style-name="P2">о результатах опроса родителей (законных представителей) </text:p>
      <text:p text:style-name="P2">обучающихся (воспитанников) образовательной организации </text:p>
      <text:p text:style-name="P1"/>
      <text:p text:style-name="P1">Наименование образовательной организаци<text:span text:style-name="T2">и: МБОУ ДО СЮТ г. Туапсе</text:span></text:p>
      <text:p text:style-name="P1">Дата проведения анкетирования: <text:span text:style-name="T2">с 02.11. по 27.11.2015</text:span></text:p>
      <text:p text:style-name="P1">Количество респондентов <text:span text:style-name="T10">63</text:span> человек, <text:span text:style-name="T2">13</text:span>% от общего числа обучающихся образовательной организации. </text:p>
      <text:p text:style-name="P3"><text:span text:style-name="T1">Количество обучающихся образовательной организации </text:span><text:span text:style-name="T14"><text:s/></text:span><text:span text:style-name="T15">4</text:span><text:span text:style-name="T16">79</text:span><text:span text:style-name="T15"> </text:span><text:span text:style-name="T14">человек.</text:span></text:p>
      <table:table table:name="Таблица2" table:style-name="Таблица2">
        <table:table-column table:style-name="Таблица2.A" table:number-columns-repeated="6"/>
        <table:table-column table:style-name="Таблица2.G" table:number-columns-repeated="2"/>
        <table:table-column table:style-name="Таблица2.I"/>
        <table:table-row table:style-name="Таблица2.1">
          <table:table-cell table:style-name="Таблица2.A1" table:number-rows-spanned="3" office:value-type="string">
            <text:p text:style-name="P5">№ вопроса</text:p>
          </table:table-cell>
          <table:table-cell table:style-name="Таблица2.B1" table:number-columns-spanned="8" office:value-type="string">
            <text:p text:style-name="P5">Отве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table-cell table:style-name="Таблица2.A1" table:number-columns-spanned="2" office:value-type="string">
            <text:p text:style-name="P5">1)</text:p>
          </table:table-cell>
          <table:covered-table-cell/>
          <table:table-cell table:style-name="Таблица2.A1" table:number-columns-spanned="2" office:value-type="string">
            <text:p text:style-name="P5">2)</text:p>
          </table:table-cell>
          <table:covered-table-cell/>
          <table:table-cell table:style-name="Таблица2.A1" table:number-columns-spanned="2" office:value-type="string">
            <text:p text:style-name="P5">3)</text:p>
          </table:table-cell>
          <table:covered-table-cell/>
          <table:table-cell table:style-name="Таблица2.B1" table:number-columns-spanned="2" office:value-type="string">
            <text:p text:style-name="P5">4)</text:p>
          </table:table-cell>
          <table:covered-table-cell/>
        </table:table-row>
        <table:table-row table:style-name="Таблица2.3">
          <table:covered-table-cell/>
          <table:table-cell table:style-name="Таблица2.A1" office:value-type="string">
            <text:p text:style-name="P5">Кол-во человек</text:p>
          </table:table-cell>
          <table:table-cell table:style-name="Таблица2.A1" office:value-type="string">
            <text:p text:style-name="P5">%</text:p>
          </table:table-cell>
          <table:table-cell table:style-name="Таблица2.A1" office:value-type="string">
            <text:p text:style-name="P5">Кол-во человек</text:p>
          </table:table-cell>
          <table:table-cell table:style-name="Таблица2.A1" office:value-type="string">
            <text:p text:style-name="P5">%</text:p>
          </table:table-cell>
          <table:table-cell table:style-name="Таблица2.A1" office:value-type="string">
            <text:p text:style-name="P5">Кол-во человек</text:p>
          </table:table-cell>
          <table:table-cell table:style-name="Таблица2.A1" office:value-type="string">
            <text:p text:style-name="P5">%</text:p>
          </table:table-cell>
          <table:table-cell table:style-name="Таблица2.A1" office:value-type="string">
            <text:p text:style-name="P5">Кол-во человек</text:p>
          </table:table-cell>
          <table:table-cell table:style-name="Таблица2.B1" office:value-type="string">
            <text:p text:style-name="P5">%</text:p>
          </table:table-cell>
        </table:table-row>
        <table:table-row table:style-name="Таблица2.4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10">21</text:p>
          </table:table-cell>
          <table:table-cell table:style-name="Таблица2.A1" office:value-type="string">
            <text:p text:style-name="P11">33,3</text:p>
          </table:table-cell>
          <table:table-cell table:style-name="Таблица2.A1" office:value-type="string">
            <text:p text:style-name="P10">28</text:p>
          </table:table-cell>
          <table:table-cell table:style-name="Таблица2.A1" office:value-type="string">
            <text:p text:style-name="P11">44,4</text:p>
          </table:table-cell>
          <table:table-cell table:style-name="Таблица2.A1" office:value-type="string">
            <text:p text:style-name="P10">11</text:p>
          </table:table-cell>
          <table:table-cell table:style-name="Таблица2.A1" office:value-type="string">
            <text:p text:style-name="P11">17,5</text:p>
          </table:table-cell>
          <table:table-cell table:style-name="Таблица2.A1" office:value-type="string">
            <text:p text:style-name="P10">3</text:p>
          </table:table-cell>
          <table:table-cell table:style-name="Таблица2.B1" office:value-type="string">
            <text:p text:style-name="P11">4,8</text:p>
          </table:table-cell>
        </table:table-row>
        <table:table-row table:style-name="Таблица2.5"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10">25</text:p>
          </table:table-cell>
          <table:table-cell table:style-name="Таблица2.A1" office:value-type="string">
            <text:p text:style-name="P11">39,6</text:p>
          </table:table-cell>
          <table:table-cell table:style-name="Таблица2.A1" office:value-type="string">
            <text:p text:style-name="P10">32</text:p>
          </table:table-cell>
          <table:table-cell table:style-name="Таблица2.A1" office:value-type="string">
            <text:p text:style-name="P11">50,8</text:p>
          </table:table-cell>
          <table:table-cell table:style-name="Таблица2.A1" office:value-type="string">
            <text:p text:style-name="P10">5</text:p>
          </table:table-cell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9">1</text:p>
          </table:table-cell>
          <table:table-cell table:style-name="Таблица2.B1" office:value-type="string">
            <text:p text:style-name="P11">1,6</text:p>
          </table:table-cell>
        </table:table-row>
        <table:table-row table:style-name="Таблица2.6"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10">56</text:p>
          </table:table-cell>
          <table:table-cell table:style-name="Таблица2.A1" office:value-type="string">
            <text:p text:style-name="P11">88,9</text:p>
          </table:table-cell>
          <table:table-cell table:style-name="Таблица2.A1" office:value-type="string">
            <text:p text:style-name="P10">7</text:p>
          </table:table-cell>
          <table:table-cell table:style-name="Таблица2.A1" office:value-type="string">
            <text:p text:style-name="P11">11,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B1" office:value-type="string">
            <text:p text:style-name="P4">-</text:p>
          </table:table-cell>
        </table:table-row>
        <table:table-row table:style-name="Таблица2.7"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10">51</text:p>
          </table:table-cell>
          <table:table-cell table:style-name="Таблица2.A1" office:value-type="string">
            <text:p text:style-name="P11">81</text:p>
          </table:table-cell>
          <table:table-cell table:style-name="Таблица2.A1" office:value-type="string">
            <text:p text:style-name="P10">12</text:p>
          </table:table-cell>
          <table:table-cell table:style-name="Таблица2.A1" office:value-type="string">
            <text:p text:style-name="P11">19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H7" office:value-type="string">
            <text:p text:style-name="P4"/>
          </table:table-cell>
          <table:table-cell table:style-name="Таблица2.I7" office:value-type="string">
            <text:p text:style-name="P4"/>
          </table:table-cell>
        </table:table-row>
        <table:table-row table:style-name="Таблица2.8"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10">57</text:p>
          </table:table-cell>
          <table:table-cell table:style-name="Таблица2.A1" office:value-type="string">
            <text:p text:style-name="P11">90,5</text:p>
          </table:table-cell>
          <table:table-cell table:style-name="Таблица2.A1" office:value-type="string">
            <text:p text:style-name="P10">6</text:p>
          </table:table-cell>
          <table:table-cell table:style-name="Таблица2.A1" office:value-type="string">
            <text:p text:style-name="P11">9,5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H7" office:value-type="string">
            <text:p text:style-name="P4"/>
          </table:table-cell>
          <table:table-cell table:style-name="Таблица2.I8" office:value-type="string">
            <text:p text:style-name="P4"/>
          </table:table-cell>
        </table:table-row>
        <table:table-row table:style-name="Таблица2.9">
          <table:table-cell table:style-name="Таблица2.A1" office:value-type="string">
            <text:p text:style-name="P5">6</text:p>
          </table:table-cell>
          <table:table-cell table:style-name="Таблица2.A1" office:value-type="string">
            <text:p text:style-name="P11">60</text:p>
          </table:table-cell>
          <table:table-cell table:style-name="Таблица2.A1" office:value-type="string">
            <text:p text:style-name="P11">95,2</text:p>
          </table:table-cell>
          <table:table-cell table:style-name="Таблица2.A1" office:value-type="string">
            <text:p text:style-name="P10">3</text:p>
          </table:table-cell>
          <table:table-cell table:style-name="Таблица2.A1" office:value-type="string">
            <text:p text:style-name="P11">4,8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H7" office:value-type="string">
            <text:p text:style-name="P4"/>
          </table:table-cell>
          <table:table-cell table:style-name="Таблица2.I8" office:value-type="string">
            <text:p text:style-name="P4"/>
          </table:table-cell>
        </table:table-row>
      </table:table>
      <text:p text:style-name="P2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53">№ вопроса</text:p>
          </table:table-cell>
          <table:table-cell table:style-name="Таблица4.B1" office:value-type="string">
            <text:p text:style-name="P19">Ответы родителей (законных представителей)</text:p>
          </table:table-cell>
        </table:table-row>
        <table:table-row>
          <table:table-cell table:style-name="Таблица4.A2" office:value-type="string">
            <text:p text:style-name="P59">7</text:p>
          </table:table-cell>
          <table:table-cell table:style-name="Таблица4.B2" office:value-type="string">
            <text:p text:style-name="P20">1.Довольна педагогом и работой.</text:p>
            <text:p text:style-name="P20">2.Довольна вниманием педагога, индивидуальным подходом к ребенку.</text:p>
            <text:p text:style-name="P20">3.Довольны педагогом: приятная, внимательная, общительная.</text:p>
            <text:p text:style-name="P20">4.<text:span text:style-name="T3">Не довольны мебелью, поменять на новую.</text:span></text:p>
            <text:p text:style-name="P22">5.Всем довольна.</text:p>
            <text:p text:style-name="P22">6.Дети с большим желанием ходят на занятия.</text:p>
            <text:p text:style-name="P22">7.Полностью удовлетворен отношением и качеством обучения.</text:p>
            <text:p text:style-name="P22">8.<text:span text:style-name="T4">Доброжелательное отношение педагога.</text:span></text:p>
            <text:p text:style-name="P24">9.Пока всем довольны.</text:p>
            <text:p text:style-name="P24">10.Слабая материально-техническая база.</text:p>
            <text:p text:style-name="P24">11.Хорошо обучают детей, хорошо, что дети под присмотром, есть возможность в определении профессии. Педагог очень внимателен и тактичен.</text:p>
            <text:p text:style-name="P24">12.<text:span text:style-name="T5">Всегда чисто в помещении, дети любят заниматься своим делом. Дети находятся под присмотром и не слоняются по улице.</text:span></text:p>
            <text:p text:style-name="P26">13.Недостаточное материально-техническое обеспечение, мебель старая, шкафы изношенные.</text:p>
            <text:p text:style-name="P26">14.Мы посещаем объединение «Робототехника» и очень довольны существованием такого образовательного процесса в нашем городе. Очень разнообразная программа, участие в соревнованиях, хорошее материально- техническое обеспечение.</text:p>
            <text:p text:style-name="P28">15.Интерес у ребенка сохранился и приумножился. Ребенку все нравится.</text:p>
            <text:p text:style-name="P26">16.<text:span text:style-name="T6">Я очень довольна компетентностью и эрудированностью нашего педагога. Он находит индивидуальный подход к каждому ребенку. Внимательный и ответственный, если взялся </text:span><text:soft-page-break/><text:span text:style-name="T6">за дело, то всегда его закончит.</text:span></text:p>
            <text:p text:style-name="P29">17.<text:span text:style-name="T8">Довольны бесплатным обучением.</text:span></text:p>
            <text:p text:style-name="P29">18.Обновить материальную базу. Провести ремонт.</text:p>
            <text:p text:style-name="P30">19.- <text:span text:style-name="T21">нет предложений</text:span></text:p>
            <text:p text:style-name="P29">20.Слабая реклама. <text:span text:style-name="T7">Мало выходов на природу, на экскурсии. Постоянные мероприятия по антитеррору, нет входа.</text:span></text:p>
            <text:p text:style-name="P31">21.Полезные и интересные занятия, бесплатно, доступно для всех возрастов — и это «+», многовато формализма, отчетов, бумаг при таком слабом снабжении — это «-».</text:p>
            <text:p text:style-name="P31">22.<text:span text:style-name="T8">Довольны бесплатным обучением; недовольны пропускной системой.</text:span></text:p>
            <text:p text:style-name="P33">23.- <text:span text:style-name="T21">нет предложений</text:span></text:p>
            <text:p text:style-name="P32">24.Благодарна Оксане Викторовне, что взяла нашего ребенка, занятия ему дают очень много.</text:p>
            <text:p text:style-name="P33">25. - <text:span text:style-name="T21">нет предложений</text:span></text:p>
            <text:p text:style-name="P32">26.Довольна замечательным коллективом профессионалов.</text:p>
            <text:p text:style-name="P34">27.Довольна качеством предоставляемых услуг.</text:p>
            <text:p text:style-name="P35">28. - <text:span text:style-name="T21">нет предложений</text:span></text:p>
            <text:p text:style-name="P34">29.Довольны всем.</text:p>
            <text:p text:style-name="P34">30.Довольны всем. Все устраивает.</text:p>
            <text:p text:style-name="P34">31.Всем довольны.</text:p>
            <text:p text:style-name="P34">32.Полностью удовлетворена.</text:p>
            <text:p text:style-name="P36">33.Довольна полностью.</text:p>
            <text:p text:style-name="P38">34.Довольна всем.</text:p>
            <text:p text:style-name="P36">35.Мой сын с удовольствием и большим желанием посещает объединение по судомоделизму. Я довольна всем.</text:p>
            <text:p text:style-name="P36">36.Довольна объяснением педагога.</text:p>
            <text:p text:style-name="P36">37.Объяснением педагога довольна.</text:p>
            <text:p text:style-name="P36">38.Довольны добропорядочностью педагога.</text:p>
            <text:p text:style-name="P36">39.Довольны профессионализмом педагога.</text:p>
            <text:p text:style-name="P36">40.<text:span text:style-name="T11">Хочется п</text:span>рименени<text:span text:style-name="T11">я</text:span> новых современных разработок.</text:p>
            <text:p text:style-name="P17">41. - <text:span text:style-name="T21">нет предложений</text:span></text:p>
            <text:p text:style-name="P16">42. Ребенок многому научился.</text:p>
            <text:p text:style-name="P16">43.Довольна обучением моего ребенка и его разносторонним развитием.</text:p>
            <text:p text:style-name="P16">44.Недовольна плохим оснащением классов.</text:p>
            <text:p text:style-name="P39">45.Довольна теплой обстановкой в группе.</text:p>
            <text:p text:style-name="P40">46. - <text:span text:style-name="T21">нет предложений</text:span></text:p>
            <text:p text:style-name="P39">47.Нет материалов для работы с детьми.</text:p>
            <text:p text:style-name="P40">48.- <text:span text:style-name="T21">нет предложений</text:span></text:p>
            <text:p text:style-name="P39">49. Ребенку моему очень нравится ходить на занятия, но он устает в школе. Сделайте занятия в выходные дни.</text:p>
            <text:p text:style-name="P39">50. <text:span text:style-name="T9">Ребенок приходит с занятия, ему не нравиться и скучно.</text:span></text:p>
            <text:p text:style-name="P54">51.<text:span text:style-name="T25">Оснащение</text:span> педагогического процесса желает быть лучшим, так как в школе оснащение очень отличается от СЮТ.</text:p>
            <text:p text:style-name="P54">52.Увеличить количество наглядных пособий, макетов и образцов моделей.</text:p>
            <text:p text:style-name="P55">53.Хотелось бы, чтобы уровень преподавания был бы повыше.</text:p>
            <text:p text:style-name="P52">54.Нет того направления, которое бы хотелось. Дочь хочет заниматься начально-техническим моделированием с бисером или бусинами.</text:p>
            <text:p text:style-name="P43">55.Преподавание застойное.</text:p>
            <text:p text:style-name="P43">56.Не удовлетворен.</text:p>
            <text:p text:style-name="P43">57.Все нравится.</text:p>
            <text:p text:style-name="P45">58.Довольны обучением и педагогами.</text:p>
            <text:p text:style-name="P45"><text:soft-page-break/>59.Довольны графиком работы, педагогами, образовательной программой.</text:p>
            <text:p text:style-name="P45">60.Довольны профессионализмом педагогов их доброжелательностью.</text:p>
            <text:p text:style-name="P45">61.Довольны компетенцией педагогов и расписанием занятий.</text:p>
            <text:p text:style-name="P46">62. - <text:span text:style-name="T21">нет предложений</text:span></text:p>
            <text:p text:style-name="P48">63. Занятия проводятся на хорошем уровне, спасибо педагогу.</text:p>
          </table:table-cell>
        </table:table-row>
        <table:table-row>
          <table:table-cell table:style-name="Таблица4.A2" office:value-type="string">
            <text:p text:style-name="P59">8</text:p>
          </table:table-cell>
          <table:table-cell table:style-name="Таблица4.B2" office:value-type="string">
            <text:p text:style-name="P21">1. - <text:span text:style-name="T21">нет предложений</text:span></text:p>
            <text:p text:style-name="P20">2.Сделать можно ремонт, поменять мебель.</text:p>
            <text:p text:style-name="P20">3.Построить для организации новое здание.</text:p>
            <text:p text:style-name="P21">4.- <text:span text:style-name="T21">нет предложений</text:span></text:p>
            <text:p text:style-name="P23">5. - <text:span text:style-name="T21">нет предложений</text:span></text:p>
            <text:p text:style-name="P50">6. - нет предложений</text:p>
            <text:p text:style-name="P22">7.Желательно увеличить площадь рабочего класса (мастерской) в объединении «Судомоделизм». В имеющемся помещении не хватает места для такого <text:s/>количества детей.</text:p>
            <text:p text:style-name="P22">8.<text:span text:style-name="T4">Желательно отремонтировать помещение, заменить рамы, полы.</text:span></text:p>
            <text:p text:style-name="P25">9. - <text:span text:style-name="T21">нет предложений</text:span></text:p>
            <text:p text:style-name="P24">10.Увеличить материально-техническую базу.</text:p>
            <text:p text:style-name="P24">11.Переехать в хорошее помещение.</text:p>
            <text:p text:style-name="P24">12.<text:span text:style-name="T5">Побольше таких организаций.</text:span></text:p>
            <text:p text:style-name="P26">13.Необходимо для обучающихся приобретать наглядного материала.</text:p>
            <text:p text:style-name="P26">14.Возможно стоит увеличить финансирование, чтобы была возможность сделать ремонт помещения и придать кабинетам более современный, качественный и приятный интерьер.</text:p>
            <text:p text:style-name="P27">15.-<text:span text:style-name="T21">нет предложений</text:span></text:p>
            <text:p text:style-name="P26">16.<text:span text:style-name="T6">Хотелось бы увидеть больше профессиональных педагогов, которые готовы воспитывать и обучать наших детей.</text:span></text:p>
            <text:p text:style-name="P29">17.Обновить оборудование, провести капитальный ремонт помещений.</text:p>
            <text:p text:style-name="P30">18.Обновить материальную базу. Провести ремонт.</text:p>
            <text:p text:style-name="P30">19.-<text:span text:style-name="T21">нет предложений</text:span></text:p>
            <text:p text:style-name="P29">20.<text:span text:style-name="T7">Капитальный ремонт. Улучшение материально-технической базы современным оборудованием. Поменьше документации по каждому ребенку и формализма.</text:span></text:p>
            <text:p text:style-name="P31">21.Капремонт, обновить мебель, обновить оборудование, обеспечить расходными материалами, упростить запись на обучение, разрешить повторное обучение при желании заниматься снова.</text:p>
            <text:p text:style-name="P31">22.<text:span text:style-name="T8">Отремонтировать помещения. Обновить материальную базу.</text:span></text:p>
            <text:p text:style-name="P32">23.Улучшение материальной базы. Ремонт помещений.</text:p>
            <text:p text:style-name="P32">24.Желательно, чтобы был проведен ремонт.</text:p>
            <text:p text:style-name="P32">25.Нужен ремонт в помещении.</text:p>
            <text:p text:style-name="P32">26.Улучшить материально-техническую базу.</text:p>
            <text:p text:style-name="P34">27.Сделать ремонт в помещении.</text:p>
            <text:p text:style-name="P34">28.Затрудняюсь ответить.</text:p>
            <text:p text:style-name="P34">29. - <text:span text:style-name="T21">нет предложений</text:span></text:p>
            <text:p text:style-name="P35">30. - <text:span text:style-name="T21">нет предложений</text:span></text:p>
            <text:p text:style-name="P35">31. - <text:span text:style-name="T21">нет предложений</text:span></text:p>
            <text:p text:style-name="P35">32. - <text:span text:style-name="T21">нет предложений</text:span></text:p>
            <text:p text:style-name="P37">33. - <text:span text:style-name="T21">нет предложений</text:span></text:p>
            <text:p text:style-name="P37">34. - <text:span text:style-name="T21">нет предложений</text:span></text:p>
            <text:p text:style-name="P36">35. Хотелось бы увеличить площадь рабочего класса, детям тесновато.</text:p>
            <text:p text:style-name="P36">36.Замена старой мебели и добавление оборудования.</text:p>
            <text:p text:style-name="P36">37.Замена мебели.</text:p>
            <text:p text:style-name="P36">38.Ремонт помещения.</text:p>
            <text:p text:style-name="P36">39.Ремонт помещения, замена мебели, добавить новое оборудование.</text:p>
            <text:p text:style-name="P36"><text:soft-page-break/>40.Покупка новой мебели.</text:p>
            <text:p text:style-name="P51">41.Улучшение материальной базы. Ремонт помещения.</text:p>
            <text:p text:style-name="P18">42.Внедрение новых технологий.</text:p>
            <text:p text:style-name="P18">43.Улучшить материально-техническую базу. Сделать хотя бы косметический ремонт.</text:p>
            <text:p text:style-name="P18">44.Хотелось бы чтобы дети занимались в отремонтированном помещении.</text:p>
            <text:p text:style-name="P42">45.Нужен ремонт!</text:p>
            <text:p text:style-name="P41">46. - <text:span text:style-name="T21">нет предложений</text:span></text:p>
            <text:p text:style-name="P42">47. Улучшить оснащение класса.</text:p>
            <text:p text:style-name="P42">48.Необходима современная техника и оборудование.</text:p>
            <text:p text:style-name="P42">49.Сделайте расписание в выходные дни.</text:p>
            <text:p text:style-name="P57">50.Пусть педагог лучше заинтересовывает свои<text:span text:style-name="T21">х</text:span> учеников, чтоб<text:span text:style-name="T21">ы</text:span> им было интересно.</text:p>
            <text:p text:style-name="P56">51. Написать письмо в управление образования, чтобы выделили ТСО.</text:p>
            <text:p text:style-name="P56">52.Привлекать родителей к помощи по любым вопросам для большего общения и контакта «педагог-родитель».</text:p>
            <text:p text:style-name="P56">53.Набрать высококвалифицированных педагогов и все будет хорошо. Надо заинтересовывать детей и уметь это делать.</text:p>
            <text:p text:style-name="P58">54. Введите бисероплетение.</text:p>
            <text:p text:style-name="P44">55.Больше заинтересовывайте детей чем то новым и интересным.</text:p>
            <text:p text:style-name="P44">56.Хотелось бы более современное оснащение объединения. Приобрести диапроектор современного типа для наглядного просмотра материала.</text:p>
            <text:p text:style-name="P47">57. Все отлично, пожеланий нет.</text:p>
            <text:p text:style-name="P47">58.Осовременить классы.</text:p>
            <text:p text:style-name="P47">59.Заменить оборудование и мебель на более современное.</text:p>
            <text:p text:style-name="P47">60. Сделать ремонт в помещении. Приобрести современное оборудование.</text:p>
            <text:p text:style-name="P47">61.Материально-техническое оснащение для работы обучающихся.</text:p>
            <text:p text:style-name="P47">62.Нужен ремонт в помещении.</text:p>
            <text:p text:style-name="P49">63.Хотелось бы улучшить материально-техническую базу.</text:p>
          </table:table-cell>
        </table:table-row>
      </table:table>
      <text:p text:style-name="P14"/>
      <text:p text:style-name="P14">АНАЛИЗ РЕЗУЛЬТАТОВ ОПРОСА</text:p>
      <text:p text:style-name="P14"/>
      <text:p text:style-name="P12">При ответе на 7 вопрос:<text:tab/><text:tab/><text:tab/><text:tab/><text:tab/>При ответе на 8 вопрос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2"><text:span text:style-name="T23">1. </text:span>40 чел./63,5% всё устраивает в процессе обучения;</text:p>
            <text:p text:style-name="P13"><text:span text:style-name="T23">2. </text:span>15 чел./23,8% <text:s/>недовольны <text:span text:style-name="T23">(</text:span>в процессе обучения: <text:span text:style-name="T23">повысить уровень преподавания; недостаточно</text:span><text:span text:style-name="T17">е </text:span><text:span text:style-name="T18">п</text:span><text:span text:style-name="T19">римен</text:span><text:span text:style-name="T17">ение</text:span><text:span text:style-name="T19"> новых современных </text:span><text:span text:style-name="T17">технологий</text:span><text:span text:style-name="T19">;</text:span><text:span text:style-name="T13"> <text:s/></text:span><text:span text:style-name="T17">МТБ: н</text:span><text:span text:style-name="T20">едостаточн</text:span><text:span text:style-name="T17">ая</text:span><text:span text:style-name="T20"> материально-техническ</text:span><text:span text:style-name="T17">ое</text:span><text:span text:style-name="T20"> обеспечение, </text:span><text:span text:style-name="T17">старая </text:span><text:span text:style-name="T20">мебель, </text:span><text:span text:style-name="T17">отсутствие ремонта.</text:span><text:span text:style-name="T20"> </text:span></text:p>
            <text:p text:style-name="P15"><text:span text:style-name="T23">3. </text:span><text:s/>8 чел./12,7% <text:s/>не дали ответ.</text:p>
          </table:table-cell>
          <table:table-cell table:style-name="Таблица1.B1" office:value-type="string">
            <text:p text:style-name="P60">1. <text:span text:style-name="T24">31 чел./49,2% </text:span>высказали свои пожелания: провести капитальный и текущий ремонт помещений, обновить оборудование, мебель, улучшить материально-техническую базу.</text:p>
            <text:p text:style-name="P60">2. <text:span text:style-name="T24">17 чел./28% </text:span>в <text:span text:style-name="T24">улучшении </text:span>организации учебно-воспитательного процесса: организовать занятия в выходные дни; увеличить площади учебных помещений, <text:span text:style-name="T24">побольше высоко-квалифицированных педагогов.</text:span></text:p>
            <text:p text:style-name="P60">3. <text:span text:style-name="T21">15чел./23,8% не высказали свои предложения;</text:span></text:p>
          </table:table-cell>
        </table:table-row>
      </table:table>
      <text:p text:style-name="P6"/>
      <text:p text:style-name="P7">Ответственный за обработку анкет <text:s text:c="16"/>____________ <text:s text:c="8"/><text:span text:style-name="T12">В.В. Кулиш</text:span></text:p>
      <text:p text:style-name="P7">тел. <text:span text:style-name="T12">2-45-78</text:span> <text:s text:c="48"/><text:tab/><text:tab/>(подпись)</text:p>
      <text:p text:style-name="P6"/>
      <text:p text:style-name="P8">Директор <text:s/><text:span text:style-name="T22">МБОУ ДО СЮТ</text:span></text:p>
      <text:p text:style-name="P8"><text:span text:style-name="T22">г. Туапсе</text:span> <text:s text:c="32"/>____________ <text:s text:c="9"/><text:span text:style-name="T22">Т.И. Умерова</text:span></text:p>
      <text:p text:style-name="P7"><text:s text:c="53"/>(подпись) <text:s text:c="50"/></text:p>
      <text:p text:style-name="P7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6cm" fo:margin-bottom="1.6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08:31:39.945978497</meta:creation-date>
    <dc:date>2015-11-30T08:58:39.267753833</dc:date>
    <meta:editing-duration>PT32M39S</meta:editing-duration>
    <meta:editing-cycles>7</meta:editing-cycles>
    <meta:generator>LibreOffice/4.3.0.4$Linux_x86 LibreOffice_project/62ad5818884a2fc2e5780dd45466868d41009ec0</meta:generator>
    <meta:print-date>2015-11-30T08:57:25.111701813</meta:print-date>
    <meta:document-statistic meta:table-count="3" meta:image-count="0" meta:object-count="0" meta:page-count="4" meta:paragraph-count="213" meta:word-count="1043" meta:character-count="8519" meta:non-whitespace-character-count="7452"/>
  </office:meta>
</office:document-meta>
</file>