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Таблица4" style:family="table">
      <style:table-properties style:width="18.009cm" fo:margin-left="0cm" fo:margin-right="-0.009cm" table:align="margins"/>
    </style:style>
    <style:style style:name="Таблица4.A" style:family="table-column">
      <style:table-column-properties style:column-width="3.602cm" style:rel-column-width="13104*"/>
    </style:style>
    <style:style style:name="Таблица4.B" style:family="table-column">
      <style:table-column-properties style:column-width="14.407cm" style:rel-column-width="52431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6.001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5.666cm" table:align="left"/>
    </style:style>
    <style:style style:name="Таблица2.A" style:family="table-column">
      <style:table-column-properties style:column-width="0.72cm"/>
    </style:style>
    <style:style style:name="Таблица2.B" style:family="table-column">
      <style:table-column-properties style:column-width="3.159cm"/>
    </style:style>
    <style:style style:name="Таблица2.C" style:family="table-column">
      <style:table-column-properties style:column-width="2.369cm"/>
    </style:style>
    <style:style style:name="Таблица2.D" style:family="table-column">
      <style:table-column-properties style:column-width="1.064cm"/>
    </style:style>
    <style:style style:name="Таблица2.E" style:family="table-column">
      <style:table-column-properties style:column-width="1.099cm"/>
    </style:style>
    <style:style style:name="Таблица2.F" style:family="table-column">
      <style:table-column-properties style:column-width="0.857cm"/>
    </style:style>
    <style:style style:name="Таблица2.G" style:family="table-column">
      <style:table-column-properties style:column-width="1.03cm"/>
    </style:style>
    <style:style style:name="Таблица2.H" style:family="table-column">
      <style:table-column-properties style:column-width="1.579cm"/>
    </style:style>
    <style:style style:name="Таблица2.I" style:family="table-column">
      <style:table-column-properties style:column-width="2.196cm"/>
    </style:style>
    <style:style style:name="Таблица2.J" style:family="table-column">
      <style:table-column-properties style:column-width="2.129cm"/>
    </style:style>
    <style:style style:name="Таблица2.K" style:family="table-column">
      <style:table-column-properties style:column-width="1.487cm"/>
    </style:style>
    <style:style style:name="Таблица2.L" style:family="table-column">
      <style:table-column-properties style:column-width="1.669cm"/>
    </style:style>
    <style:style style:name="Таблица2.M" style:family="table-column">
      <style:table-column-properties style:column-width="1.238cm"/>
    </style:style>
    <style:style style:name="Таблица2.N" style:family="table-column">
      <style:table-column-properties style:column-width="5.07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N1" style:family="table-cell">
      <style:table-cell-properties fo:padding="0.097cm" fo:border="0.05pt solid #000000"/>
    </style:style>
    <style:style style:name="Таблица2.K2" style:family="table-cell">
      <style:table-cell-properties fo:padding="0.097cm" fo:border-left="0.05pt solid #000000" fo:border-right="none" fo:border-top="none" fo:border-bottom="0.05pt solid #000000"/>
    </style:style>
    <style:style style:name="Таблица2.N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25.7cm" table:align="margins" style:writing-mode="lr-tb"/>
    </style:style>
    <style:style style:name="Таблица3.A" style:family="table-column">
      <style:table-column-properties style:column-width="8.567cm" style:rel-column-width="21845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1.339cm"/>
        </style:tab-stops>
      </style:paragraph-properties>
      <style:text-properties fo:color="#000000" style:font-name="Times New Roman" fo:font-size="14pt" fo:font-weight="normal" officeooo:rsid="001ff299" officeooo:paragraph-rsid="001ff29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snap-to-layout-grid="false">
        <style:tab-stops>
          <style:tab-stop style:position="1.339cm"/>
        </style:tab-stops>
      </style:paragraph-properties>
      <style:text-properties fo:color="#000000" style:font-name="Times New Roman" fo:font-size="14pt" fo:font-weight="normal" officeooo:rsid="001b2fae" officeooo:paragraph-rsid="001b2fa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snap-to-layout-grid="false">
        <style:tab-stops>
          <style:tab-stop style:position="1.339cm"/>
        </style:tab-stops>
      </style:paragraph-properties>
      <style:text-properties fo:color="#000000" style:font-name="Times New Roman" fo:font-size="14pt" fo:font-weight="normal" officeooo:rsid="002406e8" officeooo:paragraph-rsid="002406e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8pt" officeooo:paragraph-rsid="0018a529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8pt" officeooo:paragraph-rsid="0020cd3b" style:font-size-asian="8pt" style:font-size-complex="8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8pt" officeooo:paragraph-rsid="00241275" style:font-size-asian="8pt" style:font-size-complex="8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8pt" officeooo:rsid="0018a529" officeooo:paragraph-rsid="0020cd3b" style:font-size-asian="8pt" style:font-size-complex="8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8pt" officeooo:rsid="00241275" officeooo:paragraph-rsid="00241275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5cdbd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2pt" officeooo:paragraph-rsid="0025cdb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15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408cm"/>
          <style:tab-stop style:position="4.154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17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officeooo:paragraph-rsid="0025cdb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25cdbd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25cdb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officeooo:rsid="006a4e6d" officeooo:paragraph-rsid="006a4e6d"/>
    </style:style>
    <style:style style:name="P23" style:family="paragraph" style:parent-style-name="Standard">
      <style:paragraph-properties style:snap-to-layout-grid="false"/>
      <style:text-properties style:font-name="Times New Roman" officeooo:rsid="006e8740" officeooo:paragraph-rsid="006e8740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officeooo:rsid="00595954" officeooo:paragraph-rsid="0025cdbd"/>
    </style:style>
    <style:style style:name="P25" style:family="paragraph" style:parent-style-name="Standard">
      <style:paragraph-properties style:snap-to-layout-grid="false"/>
      <style:text-properties style:font-name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27" style:family="paragraph" style:parent-style-name="Standard">
      <style:paragraph-properties style:snap-to-layout-grid="false">
        <style:tab-stops>
          <style:tab-stop style:position="1.339cm"/>
        </style:tab-stops>
      </style:paragraph-properties>
      <style:text-properties officeooo:paragraph-rsid="0017399f"/>
    </style:style>
    <style:style style:name="P28" style:family="paragraph" style:parent-style-name="Standard">
      <style:paragraph-properties style:snap-to-layout-grid="false">
        <style:tab-stops>
          <style:tab-stop style:position="1.339cm"/>
        </style:tab-stops>
      </style:paragraph-properties>
      <style:text-properties officeooo:paragraph-rsid="001ff299"/>
    </style:style>
    <style:style style:name="P29" style:family="paragraph" style:parent-style-name="Standard">
      <style:paragraph-properties style:snap-to-layout-grid="false">
        <style:tab-stops>
          <style:tab-stop style:position="1.339cm"/>
        </style:tab-stops>
      </style:paragraph-properties>
      <style:text-properties officeooo:rsid="001b2fae" officeooo:paragraph-rsid="001b2fae"/>
    </style:style>
    <style:style style:name="P30" style:family="paragraph" style:parent-style-name="Standard">
      <style:paragraph-properties style:snap-to-layout-grid="false">
        <style:tab-stops>
          <style:tab-stop style:position="1.339cm"/>
        </style:tab-stops>
      </style:paragraph-properties>
      <style:text-properties fo:font-weight="normal" officeooo:paragraph-rsid="001ff299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4pt" officeooo:rsid="0017399f" officeooo:paragraph-rsid="0017399f" style:font-size-asian="14pt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>
        <style:tab-stops>
          <style:tab-stop style:position="1.339cm"/>
        </style:tab-stops>
      </style:paragraph-properties>
      <style:text-properties style:font-name="Times New Roman" fo:font-size="12pt" officeooo:rsid="001cd363" officeooo:paragraph-rsid="0020224b" style:font-size-asian="10.5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paragraph-rsid="0025cdbd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paragraph-rsid="0025cdbd" style:font-size-asian="12pt" style:font-size-complex="12pt" style:text-rotation-angle="9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paragraph-rsid="0025cdbd" style:font-size-asian="12pt" style:font-size-complex="12pt" style:text-rotation-angle="0" style:text-rotation-scale="line-heigh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paragraph-rsid="0025cdbd" style:font-size-asian="12pt" style:font-size-complex="12pt" style:text-rotation-angle="0" style:text-rotation-scale="line-height"/>
    </style:style>
    <style:style style:name="P38" style:family="paragraph" style:parent-style-name="Table_20_Contents">
      <style:text-properties style:font-name="Times New Roman" fo:font-size="12pt" officeooo:rsid="0018a529" officeooo:paragraph-rsid="0025cdbd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paragraph-rsid="0025cdbd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25cdbd" officeooo:paragraph-rsid="0025cdbd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6b4bf3" officeooo:paragraph-rsid="006b4bf3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6a4e6d" officeooo:paragraph-rsid="006a4e6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595954" officeooo:paragraph-rsid="00595954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dfe68" officeooo:paragraph-rsid="0025cdbd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officeooo:rsid="006a4e6d" officeooo:paragraph-rsid="006a4e6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officeooo:rsid="006b4bf3" officeooo:paragraph-rsid="006b4bf3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/>
    </style:style>
    <style:style style:name="P50" style:family="paragraph" style:parent-style-name="Table_20_Contents" style:list-style-name="L3">
      <style:paragraph-properties fo:text-align="start" style:justify-single-word="false" style:snap-to-layout-grid="false">
        <style:tab-stops>
          <style:tab-stop style:position="1.339cm"/>
        </style:tab-stops>
      </style:paragraph-properties>
      <style:text-properties style:font-name="Times New Roman" fo:font-size="12pt" officeooo:rsid="001cd363" officeooo:paragraph-rsid="0020224b" style:font-size-asian="10.5pt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1">
      <style:paragraph-properties style:snap-to-layout-grid="false">
        <style:tab-stops>
          <style:tab-stop style:position="1.339cm"/>
        </style:tab-stops>
      </style:paragraph-properties>
      <style:text-properties fo:color="#000000" style:font-name="Times New Roman" fo:font-size="14pt" fo:font-weight="normal" officeooo:rsid="001b2fae" officeooo:paragraph-rsid="001b2fae" style:font-size-asian="14pt" style:font-weight-asian="normal" style:font-size-complex="14pt" style:font-weight-complex="normal"/>
    </style:style>
    <style:style style:name="P53" style:family="paragraph" style:parent-style-name="Standard" style:list-style-name="L1">
      <style:paragraph-properties style:snap-to-layout-grid="false">
        <style:tab-stops>
          <style:tab-stop style:position="1.339cm"/>
        </style:tab-stops>
      </style:paragraph-properties>
      <style:text-properties fo:color="#000000" style:font-name="Times New Roman" fo:font-size="14pt" fo:font-weight="normal" officeooo:rsid="002406e8" officeooo:paragraph-rsid="002406e8" style:font-size-asian="14pt" style:font-weight-asian="normal" style:font-size-complex="14pt" style:font-weight-complex="normal"/>
    </style:style>
    <style:style style:name="P54" style:family="paragraph" style:parent-style-name="Standard" style:list-style-name="L2">
      <style:paragraph-properties style:snap-to-layout-grid="false">
        <style:tab-stops>
          <style:tab-stop style:position="1.339cm"/>
        </style:tab-stops>
      </style:paragraph-properties>
      <style:text-properties fo:color="#000000" style:font-name="Times New Roman" fo:font-size="14pt" fo:font-weight="normal" officeooo:rsid="002406e8" officeooo:paragraph-rsid="002406e8" style:font-size-asian="14pt" style:font-weight-asian="normal" style:font-size-complex="14pt" style:font-weight-complex="normal"/>
    </style:style>
    <style:style style:name="P55" style:family="paragraph" style:parent-style-name="Standard" style:master-page-name="Landscape">
      <style:paragraph-properties fo:text-align="end" style:justify-single-word="false" style:page-number="auto"/>
      <style:text-properties style:font-name="Times New Roman" fo:font-size="12pt" officeooo:paragraph-rsid="0025cdbd" style:font-size-asian="12pt" style:font-size-complex="12pt"/>
    </style:style>
    <style:style style:name="T1" style:family="text">
      <style:text-properties officeooo:rsid="00078ad7"/>
    </style:style>
    <style:style style:name="T2" style:family="text">
      <style:text-properties officeooo:rsid="00154bc8"/>
    </style:style>
    <style:style style:name="T3" style:family="text">
      <style:text-properties fo:color="#000000"/>
    </style:style>
    <style:style style:name="T4" style:family="text">
      <style:text-properties fo:color="#000000" officeooo:rsid="00154bc8"/>
    </style:style>
    <style:style style:name="T5" style:family="text">
      <style:text-properties fo:color="#000000" style:font-name="Times New Roman" fo:font-size="14pt" fo:font-weight="normal" officeooo:rsid="0005ae06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officeooo:rsid="0017399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officeooo:rsid="0018a529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1b2fae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officeooo:rsid="001ff299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2406e8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officeooo:rsid="00241275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officeooo:rsid="0017399f" style:font-size-asian="14pt" style:font-size-complex="14pt"/>
    </style:style>
    <style:style style:name="T13" style:family="text">
      <style:text-properties fo:color="#000000" style:font-name="Times New Roman" fo:font-size="14pt" officeooo:rsid="001b2fae" style:font-size-asian="14pt" style:font-size-complex="14pt"/>
    </style:style>
    <style:style style:name="T14" style:family="text">
      <style:text-properties fo:color="#000000" officeooo:rsid="0017399f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normal" officeooo:rsid="0020224b" style:font-size-asian="14pt" style:font-weight-asian="normal" style:font-size-complex="14pt" style:font-weight-complex="normal"/>
    </style:style>
    <style:style style:name="T17" style:family="text">
      <style:text-properties fo:color="#000000" fo:font-size="14pt" fo:font-weight="normal" officeooo:rsid="002406e8" style:font-size-asian="14pt" style:font-weight-asian="normal" style:font-size-complex="14pt" style:font-weight-complex="normal"/>
    </style:style>
    <style:style style:name="T18" style:family="text">
      <style:text-properties officeooo:rsid="0017399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078ad7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17399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1a77c9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2406e8" style:font-size-asian="14pt" style:font-weight-asian="normal" style:font-size-complex="14pt" style:font-weight-complex="normal"/>
    </style:style>
    <style:style style:name="T25" style:family="text">
      <style:text-properties style:font-name="Times New Roman" officeooo:rsid="00595954"/>
    </style:style>
    <style:style style:name="T26" style:family="text">
      <style:text-properties officeooo:rsid="0018a529"/>
    </style:style>
    <style:style style:name="T27" style:family="text">
      <style:text-properties officeooo:rsid="001a77c9"/>
    </style:style>
    <style:style style:name="T28" style:family="text">
      <style:text-properties officeooo:rsid="001b2fae"/>
    </style:style>
    <style:style style:name="T29" style:family="text">
      <style:text-properties officeooo:rsid="001cd363"/>
    </style:style>
    <style:style style:name="T30" style:family="text">
      <style:text-properties officeooo:rsid="001dfe68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21989a"/>
    </style:style>
    <style:style style:name="T33" style:family="text">
      <style:text-properties officeooo:rsid="002406e8"/>
    </style:style>
    <style:style style:name="T34" style:family="text">
      <style:text-properties officeooo:rsid="00241275"/>
    </style:style>
    <style:style style:name="T35" style:family="text">
      <style:text-properties officeooo:rsid="0025cdbd"/>
    </style:style>
    <style:style style:name="T36" style:family="text">
      <style:text-properties officeooo:rsid="0029c6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3"/>
      <text:p text:style-name="P13">Муниципальное <text:span text:style-name="T2">бюджетное </text:span>образовательное учреждение</text:p>
      <text:p text:style-name="P13">дополнительного образования Станция юных техников г. Туапсе</text:p>
      <text:p text:style-name="P13"><text:span text:style-name="T33">муниципального образования</text:span> Туапсинский район</text:p>
      <text:p text:style-name="P13"/>
      <text:p text:style-name="P13"/>
      <text:p text:style-name="P13">ПРИКАЗ</text:p>
      <text:p text:style-name="P13"/>
      <text:p text:style-name="P13"/>
      <text:p text:style-name="P14"><text:span text:style-name="T27">29</text:span>.<text:span text:style-name="T27">10</text:span>.201<text:span text:style-name="T2">5</text:span><text:tab/><text:tab/><text:tab/><text:tab/><text:tab/><text:tab/><text:tab/><text:tab/>№ <text:span text:style-name="T2">178</text:span>-П</text:p>
      <text:p text:style-name="P16"/>
      <text:p text:style-name="P16"/>
      <text:p text:style-name="P14">О движении <text:span text:style-name="T18">обучающихся </text:span>по состоянию на <text:span text:style-name="T27">29</text:span>.<text:span text:style-name="T27">10</text:span>.201<text:span text:style-name="T2">5</text:span></text:p>
      <text:p text:style-name="P15"/>
      <text:p text:style-name="P15"/>
      <text:p text:style-name="P15"/>
      <text:p text:style-name="P17"><text:tab/>В соответствии с Положением о порядке приема, отчисления и учета движения <text:span text:style-name="T18">обучающихся</text:span> М<text:span text:style-name="T2">Б</text:span>ОУ ДО Станция юных техников г. Туапсе<text:span text:style-name="T3"> </text:span><text:span text:style-name="T14">п. 5.1.2., п. 4.2.1., </text:span><text:span text:style-name="T3">п. 4.</text:span><text:span text:style-name="T4">2</text:span><text:span text:style-name="T3">.</text:span><text:span text:style-name="T4">3</text:span><text:span text:style-name="T3">.</text:span> и на основании сводной справки № <text:span text:style-name="T33">2</text:span> «О <text:s/>приеме, отчислении и переводе <text:span text:style-name="T32">обучающихся</text:span> по состоянию на <text:span text:style-name="T27">29</text:span>.<text:span text:style-name="T27">10</text:span>.201<text:span text:style-name="T2">5</text:span>» <text:span text:style-name="T36">п р и к а з ы в а ю:</text:span></text:p>
      <text:p text:style-name="P30"><text:span text:style-name="T12">1.</text:span><text:span text:style-name="T13">Зачислить: </text:span></text:p>
      <text:p text:style-name="P28"><text:span text:style-name="T8">в объединение</text:span><text:span text:style-name="T5"> «</text:span><text:span text:style-name="T10">Фотодело</text:span><text:span text:style-name="T5">», </text:span><text:span text:style-name="T10">педагог дополнительного образования Зикрань Е.С., </text:span><text:span text:style-name="T10">29.</text:span><text:span text:style-name="T8">10.2015 г </text:span></text:p>
      <text:p text:style-name="P4">-в гр. № <text:span text:style-name="T33">1</text:span> <text:span text:style-name="T33">первого</text:span> года обучения,<text:span text:style-name="T35"> ул. Звездная, 35</text:span>:</text:p>
      <text:list xml:id="list581396952594566102" text:style-name="L1">
        <text:list-item>
          <text:p text:style-name="P52"><text:span text:style-name="T33">Стеценко Валерия Михайловича</text:span> <text:span text:style-name="T33">18</text:span>.0<text:span text:style-name="T33">1</text:span>.200<text:span text:style-name="T33">8</text:span> года рождения;</text:p>
        </text:list-item>
        <text:list-item>
          <text:p text:style-name="P53">Белоусову Киру Константиновну 08.12.2008 года рождения;</text:p>
        </text:list-item>
      </text:list>
      <text:p text:style-name="P5">-в гр. № 4 первого года обучения,<text:span text:style-name="T35"> ул. Красный Урал, 27</text:span>:</text:p>
      <text:list xml:id="list8599043650485712991" text:style-name="L2">
        <text:list-item>
          <text:p text:style-name="P54">Лубашова Евгения Аркадьевича 27.01.2006 года рождения;</text:p>
        </text:list-item>
        <text:list-item>
          <text:p text:style-name="P54">Цабина Александра Владимировича 03.04.2006 года рождения;</text:p>
        </text:list-item>
      </text:list>
      <text:p text:style-name="P29"><text:span text:style-name="T9">в объединение «Начальное техническое моделирование», </text:span><text:span text:style-name="T10">педагог дополнительного образования </text:span><text:span text:style-name="T9">Назарова О.В. </text:span><text:span text:style-name="T11">29.10.2015</text:span></text:p>
      <text:p text:style-name="P3">-в гр. № <text:span text:style-name="T33">4 </text:span><text:s/><text:span text:style-name="T33">первого</text:span> года обучения, <text:span text:style-name="T33">ул. Красный Урал, 27</text:span>:</text:p>
      <text:list xml:id="list2088863053041732838" text:style-name="L3">
        <text:list-item>
          <text:p text:style-name="P50"><text:span text:style-name="T17">Саркисян Арину Артуровну</text:span><text:span text:style-name="T16"> </text:span><text:span text:style-name="T15">2</text:span><text:span text:style-name="T17">0</text:span><text:span text:style-name="T15">.05.200</text:span><text:span text:style-name="T17">8</text:span><text:span text:style-name="T15"> </text:span><text:span text:style-name="T16">года рождения;</text:span></text:p>
        </text:list-item>
      </text:list>
      <text:p text:style-name="P33"><text:span text:style-name="T16">-</text:span><text:span text:style-name="T17">в гр. № 5 первого года обучения, ул. Звездная, 35:</text:span></text:p>
      <text:list xml:id="list102854089460961" text:continue-numbering="true" text:style-name="L3">
        <text:list-item>
          <text:p text:style-name="P50"><text:span text:style-name="T17">Иванько Диану Сергеевну</text:span><text:span text:style-name="T16"> <text:s/></text:span><text:span text:style-name="T15">0</text:span><text:span text:style-name="T17">2</text:span><text:span text:style-name="T15">.0</text:span><text:span text:style-name="T17">9</text:span><text:span text:style-name="T15">.200</text:span><text:span text:style-name="T17">6</text:span><text:span text:style-name="T15"> </text:span><text:span text:style-name="T16">года рождения.</text:span></text:p>
        </text:list-item>
      </text:list>
      <text:p text:style-name="P27"><text:span text:style-name="T7">2. </text:span><text:span text:style-name="T6">Кулиш В.В., методисту </text:span><text:span text:style-name="T7">оформить сводную справку по движению обучающихся по состоянию на </text:span><text:span text:style-name="T8">2</text:span><text:span text:style-name="T10">9</text:span><text:span text:style-name="T7">.</text:span><text:span text:style-name="T8">10</text:span><text:span text:style-name="T7">.2015 и подготовить проект приказа.</text:span></text:p>
      <text:p text:style-name="P27"><text:span text:style-name="T7">3. </text:span><text:span text:style-name="T21">Липуновой М.А.</text:span><text:span text:style-name="T20">, методисту, внести изменения в общий список </text:span><text:span text:style-name="T21">обучающихся</text:span><text:span text:style-name="T20"> и </text:span><text:span text:style-name="T21">сделать </text:span><text:span text:style-name="T20">запис</text:span><text:span text:style-name="T21">ь</text:span><text:span text:style-name="T20"> по движению </text:span><text:span text:style-name="T21">обучающихся</text:span><text:span text:style-name="T20"> в алфавитную книгу </text:span><text:span text:style-name="T22">в срок до </text:span><text:span text:style-name="T24">20</text:span><text:span text:style-name="T22">.</text:span><text:span text:style-name="T23">1</text:span><text:span text:style-name="T24">1</text:span><text:span text:style-name="T22">.2015</text:span><text:span text:style-name="T20">.</text:span></text:p>
      <text:p text:style-name="P18"><text:span text:style-name="T36">4.</text:span>Контроль за исполнением данног<text:span text:style-name="T1">о приказа оставляю за собой.</text:span></text:p>
      <text:p text:style-name="P18"/>
      <text:p text:style-name="P1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1">Приложение:</text:p>
          </table:table-cell>
          <table:table-cell table:style-name="Таблица4.A1" office:value-type="string">
            <text:p text:style-name="P31">Справка № <text:span text:style-name="T34">2</text:span> от <text:span text:style-name="T27">29</text:span>.<text:span text:style-name="T27">10</text:span>.201<text:span text:style-name="T18">5</text:span> «О приеме, отчислении и переводе <text:soft-page-break/><text:span text:style-name="T30">обучающихся</text:span> по состоянию на <text:span text:style-name="T28">29</text:span>.<text:span text:style-name="T28">10</text:span>.201<text:span text:style-name="T18">5».</text:span></text:p>
          </table:table-cell>
        </table:table-row>
      </table:table>
      <text:p text:style-name="P2"/>
      <text:p text:style-name="P2"/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1"><text:span text:style-name="T18">Д</text:span>иректор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2">Т.И. Умерова</text:p>
          </table:table-cell>
        </table:table-row>
      </table:table>
      <text:p text:style-name="P1"/>
      <text:p text:style-name="P1">Ознакомлены:</text:p>
      <text:p text:style-name="P1"/>
      <text:p text:style-name="P1">__________<text:span text:style-name="T28">Кулиш В.В. <text:tab/> _____________ <text:s/>Зикрань Е.С.</text:span></text:p>
      <text:p text:style-name="P1"><text:s/>_________ <text:span text:style-name="T26">Липунова М.А..<text:tab/> _____________ <text:s/>Назарова О.В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Кулиш В.В.</text:p>
      <text:p text:style-name="P10">2-45-78</text:p>
      <text:p text:style-name="P55">ПРИЛОЖЕНИЕ 1</text:p>
      <text:p text:style-name="P19">к приказу от <text:span text:style-name="T29">29</text:span>.<text:span text:style-name="T29">10</text:span>.201<text:span text:style-name="T26">5</text:span></text:p>
      <text:p text:style-name="P19">№ <text:span text:style-name="T1">178</text:span>-П</text:p>
      <text:p text:style-name="P20"/>
      <text:p text:style-name="P20">СВОДНАЯ <text:s/>СПРАВКА № <text:s/><text:span text:style-name="T35">2</text:span></text:p>
      <text:p text:style-name="P20"/>
      <text:p text:style-name="P20">О <text:s/>приеме, отчислении и переводе <text:span text:style-name="T30">обучающихся</text:span> по состоянию на <text:span text:style-name="T29">29</text:span>.<text:span text:style-name="T29">10</text:span>.201<text:span text:style-name="T26">5</text:span> г.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34">№ п/п</text:p>
          </table:table-cell>
          <table:table-cell table:style-name="Таблица2.A1" table:number-rows-spanned="2" office:value-type="string">
            <text:p text:style-name="P34">Ф.И.О. воспитанника</text:p>
          </table:table-cell>
          <table:table-cell table:style-name="Таблица2.A1" table:number-rows-spanned="2" office:value-type="string">
            <text:p text:style-name="P34">Число, месяц, год рождения</text:p>
          </table:table-cell>
          <table:table-cell table:style-name="Таблица2.A1" table:number-rows-spanned="2" office:value-type="string">
            <text:p text:style-name="P34">пол</text:p>
          </table:table-cell>
          <table:table-cell table:style-name="Таблица2.A1" table:number-rows-spanned="2" office:value-type="string">
            <text:p text:style-name="P35">Школа </text:p>
          </table:table-cell>
          <table:table-cell table:style-name="Таблица2.A1" table:number-rows-spanned="2" office:value-type="string">
            <text:p text:style-name="P35">класс</text:p>
          </table:table-cell>
          <table:table-cell table:style-name="Таблица2.A1" table:number-rows-spanned="2" office:value-type="string">
            <text:p text:style-name="P34">№ гр.</text:p>
          </table:table-cell>
          <table:table-cell table:style-name="Таблица2.A1" table:number-rows-spanned="2" office:value-type="string">
            <text:p text:style-name="P34">Год обучения</text:p>
          </table:table-cell>
          <table:table-cell table:style-name="Таблица2.A1" table:number-rows-spanned="2" office:value-type="string">
            <text:p text:style-name="P34">Дата поступления</text:p>
          </table:table-cell>
          <table:table-cell table:style-name="Таблица2.A1" table:number-rows-spanned="2" office:value-type="string">
            <text:p text:style-name="P34">Дата выбытия</text:p>
          </table:table-cell>
          <table:table-cell table:style-name="Таблица2.A1" table:number-columns-spanned="3" office:value-type="string">
            <text:p text:style-name="P36">Перевод в другое объединение или группу</text:p>
          </table:table-cell>
          <table:covered-table-cell/>
          <table:covered-table-cell/>
          <table:table-cell table:style-name="Таблица2.N1" office:value-type="string">
            <text:p text:style-name="P37">Причина ухода или длительного непосещения воспитанником занятий, работа с родителями, или перевода ребенка в другое объединение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" office:value-type="string">
            <text:p text:style-name="P36">Дата перевода </text:p>
          </table:table-cell>
          <table:table-cell table:style-name="Таблица2.K2" office:value-type="string">
            <text:p text:style-name="P34">В группу</text:p>
            <text:p text:style-name="P36">№ _____</text:p>
          </table:table-cell>
          <table:table-cell table:style-name="Таблица2.K2" office:value-type="string">
            <text:p text:style-name="P36">г. об.</text:p>
          </table:table-cell>
          <table:table-cell table:style-name="Таблица2.N2" office:value-type="string">
            <text:p text:style-name="P36"/>
          </table:table-cell>
        </table:table-row>
        <table:table-row>
          <table:table-cell table:style-name="Таблица2.N1" table:number-columns-spanned="14" office:value-type="string">
            <text:p text:style-name="P40">Объединение «Фотодело», <text:span text:style-name="T25">ул. Звездная,35, ул. Красный Урал, 27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K2" office:value-type="string">
            <text:p text:style-name="P42">1</text:p>
          </table:table-cell>
          <table:table-cell table:style-name="Таблица2.K2" office:value-type="string">
            <text:p text:style-name="P22">Стеценко Валерия Михайловна</text:p>
          </table:table-cell>
          <table:table-cell table:style-name="Таблица2.K2" office:value-type="string">
            <text:p text:style-name="P22">18.01.08</text:p>
          </table:table-cell>
          <table:table-cell table:style-name="Таблица2.K2" office:value-type="string">
            <text:p text:style-name="P22">ж</text:p>
          </table:table-cell>
          <table:table-cell table:style-name="Таблица2.K2" office:value-type="string">
            <text:p text:style-name="P22">1а</text:p>
          </table:table-cell>
          <table:table-cell table:style-name="Таблица2.F4" office:value-type="float" office:value="8">
            <text:p text:style-name="P22">8</text:p>
          </table:table-cell>
          <table:table-cell table:style-name="Таблица2.K2" office:value-type="string">
            <text:p text:style-name="P41">1</text:p>
          </table:table-cell>
          <table:table-cell table:style-name="Таблица2.K2" office:value-type="string">
            <text:p text:style-name="P42">1</text:p>
          </table:table-cell>
          <table:table-cell table:style-name="Таблица2.K2" office:value-type="string">
            <text:p text:style-name="P42">29.10.15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N2" office:value-type="string">
            <text:p text:style-name="P24">ул. Звездная,35</text:p>
          </table:table-cell>
        </table:table-row>
        <table:table-row>
          <table:table-cell table:style-name="Таблица2.K2" office:value-type="string">
            <text:p text:style-name="P47">2</text:p>
          </table:table-cell>
          <table:table-cell table:style-name="Таблица2.K2" office:value-type="string">
            <text:p text:style-name="P22">Белоусова Кира Константиновна</text:p>
          </table:table-cell>
          <table:table-cell table:style-name="Таблица2.K2" office:value-type="string">
            <text:p text:style-name="P22">08.12.08</text:p>
          </table:table-cell>
          <table:table-cell table:style-name="Таблица2.K2" office:value-type="string">
            <text:p text:style-name="P22">ж</text:p>
          </table:table-cell>
          <table:table-cell table:style-name="Таблица2.K2" office:value-type="string">
            <text:p text:style-name="P22">1б</text:p>
          </table:table-cell>
          <table:table-cell table:style-name="Таблица2.F4" office:value-type="float" office:value="8">
            <text:p text:style-name="P22">8</text:p>
          </table:table-cell>
          <table:table-cell table:style-name="Таблица2.K2" office:value-type="string">
            <text:p text:style-name="P41">1</text:p>
          </table:table-cell>
          <table:table-cell table:style-name="Таблица2.K2" office:value-type="string">
            <text:p text:style-name="P42">1</text:p>
          </table:table-cell>
          <table:table-cell table:style-name="Таблица2.K2" office:value-type="string">
            <text:p text:style-name="P42">29.10.15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N2" office:value-type="string">
            <text:p text:style-name="P24">ул. Звездная,35</text:p>
          </table:table-cell>
        </table:table-row>
        <table:table-row>
          <table:table-cell table:style-name="Таблица2.K2" office:value-type="string">
            <text:p text:style-name="P42">3</text:p>
          </table:table-cell>
          <table:table-cell table:style-name="Таблица2.K2" office:value-type="string">
            <text:p text:style-name="P22">Лубашов Евгений Аркадьевич</text:p>
          </table:table-cell>
          <table:table-cell table:style-name="Таблица2.K2" office:value-type="string">
            <text:p text:style-name="P22">27.01.06</text:p>
          </table:table-cell>
          <table:table-cell table:style-name="Таблица2.K2" office:value-type="string">
            <text:p text:style-name="P22">м</text:p>
          </table:table-cell>
          <table:table-cell table:style-name="Таблица2.K2" office:value-type="string">
            <text:p text:style-name="P23">4г</text:p>
          </table:table-cell>
          <table:table-cell table:style-name="Таблица2.K2" office:value-type="string">
            <text:p text:style-name="P23">5</text:p>
          </table:table-cell>
          <table:table-cell table:style-name="Таблица2.K2" office:value-type="string">
            <text:p text:style-name="P48">4</text:p>
          </table:table-cell>
          <table:table-cell table:style-name="Таблица2.K2" office:value-type="string">
            <text:p text:style-name="P47">1</text:p>
          </table:table-cell>
          <table:table-cell table:style-name="Таблица2.K2" office:value-type="string">
            <text:p text:style-name="P42">29.10.15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N2" office:value-type="string">
            <text:p text:style-name="P24">ул. Красный Урал, 27;</text:p>
          </table:table-cell>
        </table:table-row>
        <table:table-row>
          <table:table-cell table:style-name="Таблица2.K2" office:value-type="string">
            <text:p text:style-name="P42">4</text:p>
          </table:table-cell>
          <table:table-cell table:style-name="Таблица2.K2" office:value-type="string">
            <text:p text:style-name="P22">Цабин Александр Владимирович</text:p>
          </table:table-cell>
          <table:table-cell table:style-name="Таблица2.K2" office:value-type="string">
            <text:p text:style-name="P22">03.04.06</text:p>
          </table:table-cell>
          <table:table-cell table:style-name="Таблица2.K2" office:value-type="string">
            <text:p text:style-name="P23">м</text:p>
          </table:table-cell>
          <table:table-cell table:style-name="Таблица2.K2" office:value-type="string">
            <text:p text:style-name="P23">3</text:p>
          </table:table-cell>
          <table:table-cell table:style-name="Таблица2.K2" office:value-type="string">
            <text:p text:style-name="P23">9</text:p>
          </table:table-cell>
          <table:table-cell table:style-name="Таблица2.K2" office:value-type="string">
            <text:p text:style-name="P41">4</text:p>
          </table:table-cell>
          <table:table-cell table:style-name="Таблица2.K2" office:value-type="string">
            <text:p text:style-name="P42">1</text:p>
          </table:table-cell>
          <table:table-cell table:style-name="Таблица2.K2" office:value-type="string">
            <text:p text:style-name="P42">29.10.15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K2" office:value-type="string">
            <text:p text:style-name="P43">-</text:p>
          </table:table-cell>
          <table:table-cell table:style-name="Таблица2.N2" office:value-type="string">
            <text:p text:style-name="P24">ул. Красный Урал, 27;</text:p>
          </table:table-cell>
        </table:table-row>
        <text:soft-page-break/>
        <table:table-row>
          <table:table-cell table:style-name="Таблица2.N2" table:number-columns-spanned="14" office:value-type="string">
            <text:p text:style-name="P46">Объединение «<text:span text:style-name="T35">Начальное техническое моделирование</text:span>», <text:span text:style-name="T19">ул. Красный Урал, 27; ул. Звездная,35</text:span> ПДО <text:span text:style-name="T35">Назарова О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K2" office:value-type="string">
            <text:p text:style-name="P44">1.</text:p>
          </table:table-cell>
          <table:table-cell table:style-name="Таблица2.K2" office:value-type="string">
            <text:p text:style-name="P25">Саркисян Арина Артуровна</text:p>
          </table:table-cell>
          <table:table-cell table:style-name="Таблица2.K2" office:value-type="string">
            <text:p text:style-name="P26">20.05.08</text:p>
          </table:table-cell>
          <table:table-cell table:style-name="Таблица2.K2" office:value-type="string">
            <text:p text:style-name="P26">ж</text:p>
          </table:table-cell>
          <table:table-cell table:style-name="Таблица2.K2" office:value-type="string">
            <text:p text:style-name="P26">1-в</text:p>
          </table:table-cell>
          <table:table-cell table:style-name="Таблица2.K2" office:value-type="string">
            <text:p text:style-name="P26">10</text:p>
          </table:table-cell>
          <table:table-cell table:style-name="Таблица2.K2" office:value-type="string">
            <text:p text:style-name="P45">4</text:p>
          </table:table-cell>
          <table:table-cell table:style-name="Таблица2.K2" office:value-type="string">
            <text:p text:style-name="P45">1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N2" office:value-type="string">
            <text:p text:style-name="P26">ул. Красный Урал, 27;</text:p>
          </table:table-cell>
        </table:table-row>
        <table:table-row>
          <table:table-cell table:style-name="Таблица2.K2" office:value-type="string">
            <text:p text:style-name="P49">2.</text:p>
          </table:table-cell>
          <table:table-cell table:style-name="Таблица2.K2" office:value-type="string">
            <text:p text:style-name="P25">Иванько Диана Сергеевна</text:p>
          </table:table-cell>
          <table:table-cell table:style-name="Таблица2.K2" office:value-type="string">
            <text:p text:style-name="P26">02.09.06</text:p>
          </table:table-cell>
          <table:table-cell table:style-name="Таблица2.K2" office:value-type="string">
            <text:p text:style-name="P26">ж</text:p>
          </table:table-cell>
          <table:table-cell table:style-name="Таблица2.K2" office:value-type="string">
            <text:p text:style-name="P26">3-б</text:p>
          </table:table-cell>
          <table:table-cell table:style-name="Таблица2.K2" office:value-type="string">
            <text:p text:style-name="P26">8</text:p>
          </table:table-cell>
          <table:table-cell table:style-name="Таблица2.K2" office:value-type="string">
            <text:p text:style-name="P45">5</text:p>
          </table:table-cell>
          <table:table-cell table:style-name="Таблица2.K2" office:value-type="string">
            <text:p text:style-name="P45">1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K2" office:value-type="string">
            <text:p text:style-name="P45">-</text:p>
          </table:table-cell>
          <table:table-cell table:style-name="Таблица2.N2" office:value-type="string">
            <text:p text:style-name="P26"/>
          </table:table-cell>
        </table:table-row>
      </table:table>
      <text:p text:style-name="P21"/>
      <text:p text:style-name="P21"/>
      <text:p text:style-name="P21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38">Методист</text:p>
          </table:table-cell>
          <table:table-cell table:style-name="Таблица3.A1" office:value-type="string">
            <text:p text:style-name="P39">____________________</text:p>
          </table:table-cell>
          <table:table-cell table:style-name="Таблица3.A1" office:value-type="string">
            <text:p text:style-name="P39">В.В. Кулиш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Кулиш В.В.</text:p>
      <text:p text:style-name="P7"><text:span text:style-name="T26">2-45-78</text:span><text:span text:style-name="T3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rebuchet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rebuchet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rebuchet MS" style:font-family-asian="'Trebuchet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Linux_x86 LibreOffice_project/81898c9f5c0d43f3473ba111d7b351050be20261</meta:generator>
    <meta:creation-date>2008-09-03T11:56:29</meta:creation-date>
    <dc:date>2008-09-03T11:56:31</dc:date>
    <meta:editing-cycles>1</meta:editing-cycles>
    <meta:editing-duration>PT0S</meta:editing-duration>
    <meta:print-date>2015-10-26T09:33:06.829918950</meta:print-date>
    <meta:document-statistic meta:table-count="4" meta:image-count="0" meta:object-count="0" meta:page-count="5" meta:paragraph-count="143" meta:word-count="473" meta:character-count="2957" meta:non-whitespace-character-count="2608"/>
    <meta:user-defined meta:name="Поле 1"/>
    <meta:user-defined meta:name="Поле 2"/>
    <meta:user-defined meta:name="Поле 3"/>
    <meta:user-defined meta:name="Поле 4"/>
  </office:meta>
</office:document-meta>
</file>