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16.739cm" fo:margin-left="0.088cm" table:align="left" style:writing-mode="lr-tb"/>
    </style:style>
    <style:style style:name="Таблица14.A" style:family="table-column">
      <style:table-column-properties style:column-width="5.549cm"/>
    </style:style>
    <style:style style:name="Таблица14.B" style:family="table-column">
      <style:table-column-properties style:column-width="4.634cm"/>
    </style:style>
    <style:style style:name="Таблица14.C" style:family="table-column">
      <style:table-column-properties style:column-width="6.55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97cm" fo:border="none" style:writing-mode="lr-tb"/>
    </style:style>
    <style:style style:name="Таблица3" style:family="table" style:master-page-name="Landscape">
      <style:table-properties style:width="25.7cm" style:page-number="0" table:align="margins"/>
    </style:style>
    <style:style style:name="Таблица3.A" style:family="table-column">
      <style:table-column-properties style:column-width="8.567cm" style:rel-column-width="2184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25.68cm" fo:margin-left="0.019cm" fo:margin-right="0cm" table:align="margins" style:writing-mode="lr-tb"/>
    </style:style>
    <style:style style:name="Таблица4.A" style:family="table-column">
      <style:table-column-properties style:column-width="1.085cm" style:rel-column-width="2768*"/>
    </style:style>
    <style:style style:name="Таблица4.B" style:family="table-column">
      <style:table-column-properties style:column-width="4.32cm" style:rel-column-width="11023*"/>
    </style:style>
    <style:style style:name="Таблица4.C" style:family="table-column">
      <style:table-column-properties style:column-width="9.544cm" style:rel-column-width="24356*"/>
    </style:style>
    <style:style style:name="Таблица4.D" style:family="table-column">
      <style:table-column-properties style:column-width="1.462cm" style:rel-column-width="3731*"/>
    </style:style>
    <style:style style:name="Таблица4.E" style:family="table-column">
      <style:table-column-properties style:column-width="1.782cm" style:rel-column-width="4546*"/>
    </style:style>
    <style:style style:name="Таблица4.F" style:family="table-column">
      <style:table-column-properties style:column-width="1.916cm" style:rel-column-width="4888*"/>
    </style:style>
    <style:style style:name="Таблица4.G" style:family="table-column">
      <style:table-column-properties style:column-width="1.679cm" style:rel-column-width="4285*"/>
    </style:style>
    <style:style style:name="Таблица4.H" style:family="table-column">
      <style:table-column-properties style:column-width="3.895cm" style:rel-column-width="9938*"/>
    </style:style>
    <style:style style:name="Таблица4.1" style:family="table-row">
      <style:table-row-properties style:row-height="1.288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row-height="1.187cm" style:keep-together="true" fo:keep-together="auto"/>
    </style:style>
    <style:style style:name="Таблица4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3" style:family="table-row">
      <style:table-row-properties style:min-row-height="0.614cm" style:keep-together="true" fo:keep-together="auto"/>
    </style:style>
    <style:style style:name="Таблица4.4" style:family="table-row">
      <style:table-row-properties style:min-row-height="0.815cm" style:keep-together="true" fo:keep-together="auto"/>
    </style:style>
    <style:style style:name="Таблица4.5" style:family="table-row">
      <style:table-row-properties style:min-row-height="0.464cm" style:keep-together="true" fo:keep-together="auto"/>
    </style:style>
    <style:style style:name="Таблица4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6" style:family="table-row">
      <style:table-row-properties style:min-row-height="0.746cm" style:keep-together="true" fo:keep-together="auto"/>
    </style:style>
    <style:style style:name="Таблица4.7" style:family="table-row">
      <style:table-row-properties style:min-row-height="0.633cm" style:keep-together="true" fo:keep-together="auto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8.567cm" style:rel-column-width="21845*"/>
    </style:style>
    <style:style style:name="Таблица5.A1" style:family="table-cell">
      <style:table-cell-properties fo:padding="0.097cm" fo:border="none"/>
    </style:style>
    <style:style style:name="Таблица7" style:family="table" style:master-page-name="Landscape">
      <style:table-properties style:width="25.7cm" style:page-number="0" table:align="margins"/>
    </style:style>
    <style:style style:name="Таблица7.A" style:family="table-column">
      <style:table-column-properties style:column-width="8.567cm" style:rel-column-width="21845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26.176cm" fo:margin-left="-0.243cm" table:align="left" style:writing-mode="lr-tb"/>
    </style:style>
    <style:style style:name="Таблица8.A" style:family="table-column">
      <style:table-column-properties style:column-width="1.201cm"/>
    </style:style>
    <style:style style:name="Таблица8.B" style:family="table-column">
      <style:table-column-properties style:column-width="10.597cm"/>
    </style:style>
    <style:style style:name="Таблица8.C" style:family="table-column">
      <style:table-column-properties style:column-width="5.706cm"/>
    </style:style>
    <style:style style:name="Таблица8.D" style:family="table-column">
      <style:table-column-properties style:column-width="2.877cm"/>
    </style:style>
    <style:style style:name="Таблица8.E" style:family="table-column">
      <style:table-column-properties style:column-width="2.478cm"/>
    </style:style>
    <style:style style:name="Таблица8.F" style:family="table-column">
      <style:table-column-properties style:column-width="3.316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8.567cm" style:rel-column-width="21845*"/>
    </style:style>
    <style:style style:name="Таблица9.A1" style:family="table-cell">
      <style:table-cell-properties fo:padding="0.097cm" fo:border="none"/>
    </style:style>
    <style:style style:name="Таблица6" style:family="table" style:master-page-name="Landscape">
      <style:table-properties style:width="25.7cm" style:page-number="0" table:align="margins"/>
    </style:style>
    <style:style style:name="Таблица6.A" style:family="table-column">
      <style:table-column-properties style:column-width="8.567cm" style:rel-column-width="21845*"/>
    </style:style>
    <style:style style:name="Таблица6.A1" style:family="table-cell">
      <style:table-cell-properties fo:padding="0.097cm" fo:border="none"/>
    </style:style>
    <style:style style:name="Таблица10" style:family="table">
      <style:table-properties style:width="26.176cm" fo:margin-left="-0.243cm" table:align="left" style:writing-mode="lr-tb"/>
    </style:style>
    <style:style style:name="Таблица10.A" style:family="table-column">
      <style:table-column-properties style:column-width="1.201cm"/>
    </style:style>
    <style:style style:name="Таблица10.B" style:family="table-column">
      <style:table-column-properties style:column-width="16.358cm"/>
    </style:style>
    <style:style style:name="Таблица10.C" style:family="table-column">
      <style:table-column-properties style:column-width="5.3cm"/>
    </style:style>
    <style:style style:name="Таблица10.D" style:family="table-column">
      <style:table-column-properties style:column-width="3.316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8.567cm" style:rel-column-width="21845*"/>
    </style:style>
    <style:style style:name="Таблица11.A1" style:family="table-cell">
      <style:table-cell-properties fo:padding="0.097cm" fo:border="none"/>
    </style:style>
    <style:style style:name="Таблица2" style:family="table" style:master-page-name="Standard">
      <style:table-properties style:width="16.99cm" fo:margin-left="0cm" fo:margin-right="0.011cm" style:page-number="0" table:align="margins" style:writing-mode="lr-tb"/>
    </style:style>
    <style:style style:name="Таблица2.A" style:family="table-column">
      <style:table-column-properties style:column-width="16.79cm" style:rel-column-width="64766*"/>
    </style:style>
    <style:style style:name="Таблица2.B" style:family="table-column">
      <style:table-column-properties style:column-width="0.199cm" style:rel-column-width="769*"/>
    </style:style>
    <style:style style:name="Таблица2.A1" style:family="table-cell">
      <style:table-cell-properties fo:padding="0.097cm" fo:border="none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1.288cm" style:rel-column-width="4963*"/>
    </style:style>
    <style:style style:name="Таблица12.B" style:family="table-column">
      <style:table-column-properties style:column-width="7.213cm" style:rel-column-width="27803*"/>
    </style:style>
    <style:style style:name="Таблица12.C" style:family="table-column">
      <style:table-column-properties style:column-width="4.249cm" style:rel-column-width="16380*"/>
    </style:style>
    <style:style style:name="Таблица12.D" style:family="table-column">
      <style:table-column-properties style:column-width="4.251cm" style:rel-column-width="1638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5.667cm" style:rel-column-width="21845*"/>
    </style:style>
    <style:style style:name="Таблица13.A1" style:family="table-cell">
      <style:table-cell-properties fo:padding="0.097cm" fo:border="none"/>
    </style:style>
    <style:style style:name="P1" style:family="paragraph" style:parent-style-name="Standard">
      <style:text-properties officeooo:rsid="001c3347" officeooo:paragraph-rsid="001c3347"/>
    </style:style>
    <style:style style:name="P2" style:family="paragraph" style:parent-style-name="Standard">
      <style:paragraph-properties fo:text-align="center" style:justify-single-word="false"/>
      <style:text-properties officeooo:rsid="001c3347" officeooo:paragraph-rsid="001c3347"/>
    </style:style>
    <style:style style:name="P3" style:family="paragraph" style:parent-style-name="Standard">
      <style:paragraph-properties fo:text-align="center" style:justify-single-word="false"/>
      <style:text-properties officeooo:rsid="001c3347" officeooo:paragraph-rsid="0024bbd5"/>
    </style:style>
    <style:style style:name="P4" style:family="paragraph" style:parent-style-name="Standard">
      <style:paragraph-properties fo:text-align="justify" style:justify-single-word="false"/>
      <style:text-properties officeooo:rsid="001c3347" officeooo:paragraph-rsid="001c3347"/>
    </style:style>
    <style:style style:name="P5" style:family="paragraph" style:parent-style-name="Standard">
      <style:paragraph-properties fo:text-align="start" style:justify-single-word="false"/>
      <style:text-properties officeooo:rsid="001c3347" officeooo:paragraph-rsid="0037c2ea"/>
    </style:style>
    <style:style style:name="P6" style:family="paragraph" style:parent-style-name="Standard">
      <style:text-properties officeooo:rsid="001c3347" officeooo:paragraph-rsid="0037c2ea"/>
    </style:style>
    <style:style style:name="P7" style:family="paragraph" style:parent-style-name="Standard">
      <style:paragraph-properties fo:text-align="justify" style:justify-single-word="false"/>
      <style:text-properties fo:font-size="14pt" officeooo:rsid="001c3347" officeooo:paragraph-rsid="001c334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c3347" officeooo:paragraph-rsid="001fa32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c3347" officeooo:paragraph-rsid="0029ab9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c3347" officeooo:paragraph-rsid="002b5c4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c3347" officeooo:paragraph-rsid="0030a22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b5c4e" officeooo:paragraph-rsid="003324f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c3347" officeooo:paragraph-rsid="001c334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c3347" officeooo:paragraph-rsid="001c334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c3347" officeooo:paragraph-rsid="0029ab9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c3347" officeooo:paragraph-rsid="003324f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4bbd5" officeooo:paragraph-rsid="0037c2ea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17.992cm"/>
        </style:tab-stops>
      </style:paragraph-properties>
      <style:text-properties style:font-name="Times New Roman1" fo:font-size="12pt" fo:font-weight="normal" officeooo:rsid="002c9670" officeooo:paragraph-rsid="00316913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24bbd5" officeooo:paragraph-rsid="0037c2ea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0.526cm" fo:text-align="center" style:justify-single-word="false" style:snap-to-layout-grid="false"/>
      <style:text-properties fo:font-size="12pt" fo:font-weight="bold" officeooo:paragraph-rsid="002c967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1c3347" officeooo:paragraph-rsid="0037c2e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2pt" fo:font-weight="bold" officeooo:rsid="001d6381" officeooo:paragraph-rsid="0037c2e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7.992cm"/>
        </style:tab-stops>
      </style:paragraph-properties>
      <style:text-properties fo:font-size="12pt" officeooo:paragraph-rsid="002c9670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7.992cm"/>
        </style:tab-stops>
      </style:paragraph-properties>
      <style:text-properties fo:font-size="12pt" officeooo:paragraph-rsid="00316913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7.992cm"/>
        </style:tab-stops>
      </style:paragraph-properties>
      <style:text-properties fo:font-size="12pt" officeooo:paragraph-rsid="0031f3a1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officeooo:paragraph-rsid="002c9670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paragraph-rsid="00316913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2c9670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7.992cm"/>
        </style:tab-stops>
      </style:paragraph-properties>
      <style:text-properties fo:font-size="12pt" officeooo:paragraph-rsid="002c9670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17.992cm"/>
        </style:tab-stops>
      </style:paragraph-properties>
      <style:text-properties fo:font-size="12pt" officeooo:paragraph-rsid="00316913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officeooo:paragraph-rsid="002c9670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17.992cm"/>
        </style:tab-stops>
      </style:paragraph-properties>
      <style:text-properties fo:font-size="12pt" officeooo:rsid="002c9670" officeooo:paragraph-rsid="002c9670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officeooo:rsid="002c9670" officeooo:paragraph-rsid="002c9670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font-size="12pt" officeooo:rsid="002f4307" officeooo:paragraph-rsid="002f4307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rsid="0030a22a" officeooo:paragraph-rsid="0030a22a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officeooo:rsid="00316913" officeooo:paragraph-rsid="00316913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rsid="0031e484" officeooo:paragraph-rsid="0031e484" style:font-size-asian="12pt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7.992cm"/>
        </style:tab-stops>
      </style:paragraph-properties>
      <style:text-properties fo:font-size="12pt" officeooo:rsid="0031e484" officeooo:paragraph-rsid="0031e484" style:font-size-asian="12pt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7.992cm"/>
        </style:tab-stops>
      </style:paragraph-properties>
      <style:text-properties fo:font-size="12pt" officeooo:rsid="0031e484" officeooo:paragraph-rsid="0031f3a1" style:font-size-asian="12pt" style:font-size-complex="12pt"/>
    </style:style>
    <style:style style:name="P40" style:family="paragraph" style:parent-style-name="Standard">
      <style:text-properties fo:font-size="12pt" officeooo:paragraph-rsid="002c9670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normal" officeooo:paragraph-rsid="002c9670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fo:font-size="12pt" fo:font-weight="normal" officeooo:paragraph-rsid="002c967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fo:font-size="12pt" fo:font-weight="normal" officeooo:rsid="002c9670" officeooo:paragraph-rsid="002c967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2pt" fo:font-weight="normal" officeooo:rsid="0024bbd5" officeooo:paragraph-rsid="0037c2ea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end" style:justify-single-word="false"/>
      <style:text-properties officeooo:rsid="002c9670" officeooo:paragraph-rsid="002c9670"/>
    </style:style>
    <style:style style:name="P46" style:family="paragraph" style:parent-style-name="Standard">
      <style:text-properties officeooo:rsid="002f4307" officeooo:paragraph-rsid="0037c2ea"/>
    </style:style>
    <style:style style:name="P47" style:family="paragraph" style:parent-style-name="Standard">
      <style:text-properties officeooo:rsid="003029a7" officeooo:paragraph-rsid="003029a7"/>
    </style:style>
    <style:style style:name="P48" style:family="paragraph" style:parent-style-name="Standard">
      <style:text-properties officeooo:paragraph-rsid="00316913"/>
    </style:style>
    <style:style style:name="P49" style:family="paragraph" style:parent-style-name="Standard">
      <style:text-properties officeooo:paragraph-rsid="0031e484"/>
    </style:style>
    <style:style style:name="P50" style:family="paragraph" style:parent-style-name="Standard">
      <style:text-properties officeooo:paragraph-rsid="002c9670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officeooo:paragraph-rsid="0037c2ea" style:font-name-complex="Times New Roman1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1" officeooo:paragraph-rsid="0037c2ea" style:font-name-complex="Times New Roman1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1" officeooo:rsid="002f4307" officeooo:paragraph-rsid="0037c2ea" style:font-name-complex="Times New Roman1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12pt" officeooo:paragraph-rsid="00316913" style:font-size-asian="12pt" style:font-name-complex="Times New Roman1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2pt" officeooo:rsid="003029a7" officeooo:paragraph-rsid="003029a7" style:font-size-asian="12pt" style:font-name-complex="Times New Roman1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2pt" officeooo:rsid="003029a7" officeooo:paragraph-rsid="003029a7" style:font-size-asian="12pt" style:font-name-complex="Times New Roman1" style:font-size-complex="12pt"/>
    </style:style>
    <style:style style:name="P58" style:family="paragraph" style:parent-style-name="Table_20_Contents">
      <style:paragraph-properties fo:text-align="start" style:justify-single-word="false"/>
      <style:text-properties officeooo:paragraph-rsid="0037c2ea"/>
    </style:style>
    <style:style style:name="P59" style:family="paragraph" style:parent-style-name="Table_20_Contents">
      <style:text-properties officeooo:rsid="00316913" officeooo:paragraph-rsid="00316913"/>
    </style:style>
    <style:style style:name="P60" style:family="paragraph" style:parent-style-name="Table_20_Contents">
      <style:text-properties officeooo:rsid="00316913" officeooo:paragraph-rsid="0031e484"/>
    </style:style>
    <style:style style:name="P61" style:family="paragraph" style:parent-style-name="Table_20_Contents">
      <style:paragraph-properties fo:text-align="end" style:justify-single-word="false"/>
      <style:text-properties fo:font-size="14pt" officeooo:paragraph-rsid="002c9670" style:font-size-asian="14pt" style:font-size-complex="14pt"/>
    </style:style>
    <style:style style:name="P62" style:family="paragraph" style:parent-style-name="Table_20_Contents">
      <style:text-properties officeooo:paragraph-rsid="0031e484"/>
    </style:style>
    <style:style style:name="P63" style:family="paragraph" style:parent-style-name="Table_20_Contents">
      <style:text-properties officeooo:rsid="0031f3a1" officeooo:paragraph-rsid="0031f3a1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3.975cm"/>
        </style:tab-stops>
      </style:paragraph-properties>
      <style:text-properties style:font-name="Times New Roman1" fo:font-size="14pt" officeooo:paragraph-rsid="002c9670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3.975cm"/>
        </style:tab-stops>
      </style:paragraph-properties>
      <style:text-properties style:font-name="Times New Roman1" fo:font-size="14pt" officeooo:paragraph-rsid="00316913" style:font-size-asian="14pt" style:font-name-complex="Times New Roman1" style:font-size-complex="14pt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3.975cm"/>
        </style:tab-stops>
      </style:paragraph-properties>
      <style:text-properties style:font-name="Times New Roman1" fo:font-size="14pt" officeooo:paragraph-rsid="0031f3a1" style:font-size-asian="14pt" style:font-name-complex="Times New Roman1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officeooo:rsid="00267ca4" officeooo:paragraph-rsid="00267ca4" style:font-name-asian="Times New Roman1" style:font-size-asian="14pt" style:font-weight-asian="bold" style:font-name-complex="Times New Roman1" style:font-size-complex="14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992cm"/>
        </style:tab-stops>
      </style:paragraph-properties>
      <style:text-properties style:font-name="Times New Roman1" fo:font-size="12pt" officeooo:paragraph-rsid="0031f3a1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3.975cm"/>
        </style:tab-stops>
      </style:paragraph-properties>
      <style:text-properties fo:font-size="14pt" officeooo:paragraph-rsid="002c9670" style:font-size-asian="14pt" style:font-size-complex="14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3.975cm"/>
        </style:tab-stops>
      </style:paragraph-properties>
      <style:text-properties fo:font-size="14pt" officeooo:paragraph-rsid="00316913" style:font-size-asian="14pt" style:font-size-complex="14pt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3.975cm"/>
        </style:tab-stops>
      </style:paragraph-properties>
      <style:text-properties fo:font-size="14pt" officeooo:paragraph-rsid="0031f3a1" style:font-size-asian="14pt" style:font-size-complex="14pt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3.975cm"/>
        </style:tab-stops>
      </style:paragraph-properties>
      <style:text-properties fo:font-size="12pt" officeooo:rsid="0030a22a" officeooo:paragraph-rsid="0030a22a" style:font-size-asian="12pt" style:font-size-complex="12pt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3.975cm"/>
        </style:tab-stops>
      </style:paragraph-properties>
      <style:text-properties fo:font-size="12pt" officeooo:rsid="0030a22a" officeooo:paragraph-rsid="00316913" style:font-size-asian="12pt" style:font-size-complex="12pt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3.975cm"/>
        </style:tab-stops>
      </style:paragraph-properties>
      <style:text-properties fo:font-size="12pt" officeooo:rsid="0030a22a" officeooo:paragraph-rsid="0031f3a1" style:font-size-asian="12pt" style:font-size-complex="12pt"/>
    </style:style>
    <style:style style:name="P75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2.032cm"/>
        </style:tab-stops>
        <style:background-image/>
      </style:paragraph-properties>
      <style:text-properties fo:color="#000000" fo:font-size="12pt" fo:letter-spacing="0.009cm" fo:font-weight="normal" officeooo:rsid="002da9db" officeooo:paragraph-rsid="002da9db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cm" fo:margin-bottom="0.353cm" fo:text-align="start" style:justify-single-word="false" fo:text-indent="0cm" style:auto-text-indent="false">
        <style:tab-stops>
          <style:tab-stop style:position="17.992cm"/>
        </style:tab-stops>
      </style:paragraph-properties>
      <style:text-properties style:font-name="Times New Roman1" fo:font-size="12pt" fo:font-weight="normal" officeooo:rsid="002c9670" officeooo:paragraph-rsid="00316913" style:font-size-asian="12pt" style:font-weight-asian="normal" style:font-name-complex="Times New Roman1" style:font-size-complex="12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.353cm" fo:text-align="center" style:justify-single-word="false" fo:text-indent="0cm" style:auto-text-indent="false"/>
      <style:text-properties style:font-name="Times New Roman1" fo:font-size="12pt" fo:font-weight="normal" officeooo:rsid="0030a22a" officeooo:paragraph-rsid="002c9670" style:font-size-asian="12pt" style:font-weight-asian="normal" style:font-name-complex="Times New Roman1" style:font-size-complex="12pt" style:font-weight-complex="normal"/>
    </style:style>
    <style:style style:name="P7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4pt" officeooo:paragraph-rsid="002b5c4e" style:font-size-asian="14pt" style:font-size-complex="14pt"/>
    </style:style>
    <style:style style:name="P7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4pt" officeooo:rsid="001c3347" officeooo:paragraph-rsid="002b5c4e" style:font-size-asian="14pt" style:font-size-complex="14pt"/>
    </style:style>
    <style:style style:name="P80" style:family="paragraph" style:parent-style-name="Standard">
      <style:paragraph-properties loext:contextual-spacing="false" fo:margin-left="0cm" fo:margin-right="0cm" fo:margin-top="0cm" fo:margin-bottom="0.353cm" fo:text-align="center" style:justify-single-word="false" fo:text-indent="1.002cm" style:auto-text-indent="false"/>
      <style:text-properties style:font-name="Times New Roman1" fo:font-size="12pt" officeooo:rsid="002c9670" officeooo:paragraph-rsid="002c9670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style:font-name="Times New Roman1" fo:font-size="12pt" officeooo:paragraph-rsid="002c9670" style:font-size-asian="12pt" style:font-name-complex="Times New Roman1" style:font-size-complex="12pt"/>
    </style:style>
    <style:style style:name="P82" style:family="paragraph" style:parent-style-name="Standard">
      <style:paragraph-properties fo:margin-left="9.001cm" fo:margin-right="0cm" fo:text-indent="0cm" style:auto-text-indent="false"/>
      <style:text-properties style:font-name="Times New Roman1" fo:font-size="12pt" officeooo:paragraph-rsid="002c9670" style:font-size-asian="12pt" style:font-name-complex="Times New Roman1"/>
    </style:style>
    <style:style style:name="P83" style:family="paragraph" style:parent-style-name="Header">
      <style:paragraph-properties fo:text-align="center" style:justify-single-word="false">
        <style:tab-stops/>
      </style:paragraph-properties>
      <style:text-properties fo:font-weight="bold" officeooo:paragraph-rsid="002c9670" style:font-weight-asian="bold"/>
    </style:style>
    <style:style style:name="P84" style:family="paragraph" style:parent-style-name="Header">
      <style:paragraph-properties>
        <style:tab-stops>
          <style:tab-stop style:position="14.182cm"/>
        </style:tab-stops>
      </style:paragraph-properties>
      <style:text-properties officeooo:paragraph-rsid="002c9670"/>
    </style:style>
    <style:style style:name="P85" style:family="paragraph" style:parent-style-name="Header">
      <style:paragraph-properties>
        <style:tab-stops/>
      </style:paragraph-properties>
      <style:text-properties officeooo:paragraph-rsid="002c9670"/>
    </style:style>
    <style:style style:name="P86" style:family="paragraph" style:parent-style-name="Header">
      <style:paragraph-properties fo:text-align="center" style:justify-single-word="false">
        <style:tab-stops/>
      </style:paragraph-properties>
      <style:text-properties officeooo:paragraph-rsid="002c9670"/>
    </style:style>
    <style:style style:name="P87" style:family="paragraph" style:parent-style-name="Header">
      <style:paragraph-properties fo:text-align="center" style:justify-single-word="false">
        <style:tab-stops>
          <style:tab-stop style:position="14.182cm"/>
        </style:tab-stops>
      </style:paragraph-properties>
      <style:text-properties fo:font-weight="normal" officeooo:paragraph-rsid="002c9670" style:font-weight-asian="normal" style:font-weight-complex="normal"/>
    </style:style>
    <style:style style:name="P88" style:family="paragraph" style:parent-style-name="Header">
      <style:paragraph-properties fo:margin-left="7.62cm" fo:margin-right="0cm" fo:text-indent="1.27cm" style:auto-text-indent="false">
        <style:tab-stops/>
      </style:paragraph-properties>
      <style:text-properties officeooo:paragraph-rsid="002c9670"/>
    </style:style>
    <style:style style:name="P89" style:family="paragraph" style:parent-style-name="Standard">
      <style:paragraph-properties fo:margin-left="0.025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87cm"/>
        </style:tab-stops>
        <style:background-image/>
      </style:paragraph-properties>
      <style:text-properties fo:color="#000000" fo:font-size="12pt" fo:letter-spacing="0.007cm" officeooo:rsid="002da9db" officeooo:paragraph-rsid="002da9db" style:font-size-asian="12pt" style:font-size-complex="12pt"/>
    </style:style>
    <style:style style:name="P90" style:family="paragraph" style:parent-style-name="Standard">
      <style:paragraph-properties fo:margin-left="0.025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87cm"/>
        </style:tab-stops>
        <style:background-image/>
      </style:paragraph-properties>
      <style:text-properties fo:color="#000000" fo:font-size="12pt" fo:letter-spacing="0.007cm" fo:font-weight="normal" officeooo:paragraph-rsid="002c9670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.025cm" fo:margin-right="0cm" fo:line-height="0.474cm" fo:text-align="start" style:justify-single-word="false" fo:text-indent="0cm" style:auto-text-indent="false" fo:background-color="#ffffff" style:snap-to-layout-grid="false">
        <style:tab-stops>
          <style:tab-stop style:position="1.87cm"/>
        </style:tab-stops>
        <style:background-image/>
      </style:paragraph-properties>
      <style:text-properties fo:color="#000000" fo:font-size="12pt" fo:letter-spacing="-0.002cm" officeooo:paragraph-rsid="002c9670" style:font-size-asian="12pt" style:font-size-complex="12pt"/>
    </style:style>
    <style:style style:name="P92" style:family="paragraph" style:parent-style-name="Standard">
      <style:paragraph-properties fo:margin-left="0.025cm" fo:margin-right="0cm" fo:line-height="0.474cm" fo:text-align="start" style:justify-single-word="false" fo:text-indent="0cm" style:auto-text-indent="false" fo:background-color="#ffffff" style:snap-to-layout-grid="false">
        <style:tab-stops>
          <style:tab-stop style:position="1.87cm"/>
        </style:tab-stops>
        <style:background-image/>
      </style:paragraph-properties>
      <style:text-properties fo:color="#000000" fo:font-size="12pt" fo:letter-spacing="0.009cm" fo:font-weight="normal" officeooo:rsid="002da9db" officeooo:paragraph-rsid="002c9670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.025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87cm"/>
        </style:tab-stops>
        <style:background-image/>
      </style:paragraph-properties>
      <style:text-properties fo:font-size="12pt" officeooo:paragraph-rsid="002c9670" style:font-size-asian="12pt" style:font-size-complex="12pt"/>
    </style:style>
    <style:style style:name="P94" style:family="paragraph" style:parent-style-name="Standard">
      <style:paragraph-properties fo:margin-left="0.025cm" fo:margin-right="0cm" fo:line-height="0.474cm" fo:text-align="start" style:justify-single-word="false" fo:text-indent="0cm" style:auto-text-indent="false" fo:background-color="#ffffff" style:snap-to-layout-grid="false">
        <style:tab-stops>
          <style:tab-stop style:position="1.87cm"/>
        </style:tab-stops>
        <style:background-image/>
      </style:paragraph-properties>
      <style:text-properties fo:font-size="12pt" fo:font-weight="normal" officeooo:paragraph-rsid="002c9670" style:font-size-asian="12pt" style:font-weight-asian="normal" style:font-size-complex="12pt" style:font-weight-complex="normal"/>
    </style:style>
    <style:style style:name="P95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officeooo:rsid="001d6381" officeooo:paragraph-rsid="0037c2ea" style:font-size-asian="12pt" style:font-weight-asian="bold" style:font-size-complex="12pt" style:font-weight-complex="bold"/>
    </style:style>
    <style:style style:name="P96" style:family="paragraph" style:parent-style-name="Standard" style:list-style-name="L1">
      <style:paragraph-properties fo:text-align="justify" style:justify-single-word="false"/>
      <style:text-properties officeooo:paragraph-rsid="003356dc"/>
    </style:style>
    <style:style style:name="P97" style:family="paragraph" style:parent-style-name="Standard" style:list-style-name="L2">
      <style:paragraph-properties fo:text-align="justify" style:justify-single-word="false"/>
      <style:text-properties officeooo:paragraph-rsid="002b5c4e"/>
    </style:style>
    <style:style style:name="P98" style:family="paragraph" style:parent-style-name="Standard" style:list-style-name="L4">
      <style:paragraph-properties fo:text-align="justify" style:justify-single-word="false"/>
      <style:text-properties officeooo:paragraph-rsid="002c6943"/>
    </style:style>
    <style:style style:name="P99" style:family="paragraph" style:parent-style-name="Standard" style:list-style-name="L2">
      <style:paragraph-properties fo:text-align="justify" style:justify-single-word="false"/>
      <style:text-properties fo:font-size="14pt" officeooo:rsid="001c3347" officeooo:paragraph-rsid="002b5c4e" style:font-size-asian="14pt" style:font-size-complex="14pt"/>
    </style:style>
    <style:style style:name="P100" style:family="paragraph" style:parent-style-name="Standard" style:list-style-name="L4">
      <style:paragraph-properties fo:text-align="justify" style:justify-single-word="false"/>
      <style:text-properties fo:font-size="14pt" officeooo:rsid="001c3347" officeooo:paragraph-rsid="002c6943" style:font-size-asian="14pt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1.002cm" style:auto-text-indent="false"/>
      <style:text-properties officeooo:paragraph-rsid="002c9670"/>
    </style:style>
    <style:style style:name="P102" style:family="paragraph" style:parent-style-name="Text_20_body" style:list-style-name="L3">
      <style:paragraph-properties loext:contextual-spacing="false" fo:margin-top="0cm" fo:margin-bottom="0cm" fo:text-align="justify" style:justify-single-word="false"/>
      <style:text-properties fo:font-size="14pt" officeooo:paragraph-rsid="002c6943" style:font-size-asian="14pt" style:font-size-complex="14pt"/>
    </style:style>
    <style:style style:name="P103" style:family="paragraph" style:parent-style-name="Heading_20_1">
      <style:text-properties fo:color="#000000" style:font-name="Times New Roman1" fo:font-size="12pt" fo:font-weight="normal" officeooo:paragraph-rsid="002c9670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a9ae"/>
    </style:style>
    <style:style style:name="T3" style:family="text">
      <style:text-properties officeooo:rsid="001fa321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officeooo:rsid="002f4307" style:font-name-complex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size="12pt" style:font-size-asian="12pt" style:font-name-complex="Times New Roman1"/>
    </style:style>
    <style:style style:name="T9" style:family="text">
      <style:text-properties style:font-name="Times New Roman1" fo:font-size="12pt" officeooo:rsid="002c9670" style:font-size-asian="12pt" style:font-name-complex="Times New Roman1"/>
    </style:style>
    <style:style style:name="T10" style:family="text">
      <style:text-properties officeooo:rsid="0020bfe1"/>
    </style:style>
    <style:style style:name="T11" style:family="text">
      <style:text-properties officeooo:rsid="0022bf18"/>
    </style:style>
    <style:style style:name="T12" style:family="text">
      <style:text-properties officeooo:rsid="00230c1d"/>
    </style:style>
    <style:style style:name="T13" style:family="text">
      <style:text-properties officeooo:rsid="0029ab91"/>
    </style:style>
    <style:style style:name="T14" style:family="text">
      <style:text-properties fo:font-size="14pt" officeooo:rsid="001c3347" style:font-size-asian="14pt" style:font-size-complex="14pt"/>
    </style:style>
    <style:style style:name="T15" style:family="text">
      <style:text-properties fo:font-size="14pt" officeooo:rsid="002b5c4e" style:font-size-asian="14pt" style:font-size-complex="14pt"/>
    </style:style>
    <style:style style:name="T16" style:family="text">
      <style:text-properties fo:font-size="14pt" officeooo:rsid="0022bf18" style:font-size-asian="14pt" style:font-size-complex="14pt"/>
    </style:style>
    <style:style style:name="T17" style:family="text">
      <style:text-properties fo:font-size="14pt" officeooo:rsid="003324f1" style:font-size-asian="14pt" style:font-size-complex="14pt"/>
    </style:style>
    <style:style style:name="T18" style:family="text">
      <style:text-properties fo:font-size="14pt" officeooo:rsid="0020bfe1" style:font-size-asian="14pt" style:font-size-complex="14pt"/>
    </style:style>
    <style:style style:name="T19" style:family="text">
      <style:text-properties fo:font-size="14pt" officeooo:rsid="003356dc" style:font-size-asian="14pt" style:font-size-complex="14pt"/>
    </style:style>
    <style:style style:name="T20" style:family="text">
      <style:text-properties fo:font-size="14pt" officeooo:rsid="00336209" style:font-size-asian="14pt" style:font-size-complex="14pt"/>
    </style:style>
    <style:style style:name="T21" style:family="text">
      <style:text-properties fo:font-size="14pt" officeooo:rsid="0033edc6" style:font-size-asian="14pt" style:font-size-complex="14pt"/>
    </style:style>
    <style:style style:name="T22" style:family="text">
      <style:text-properties fo:font-size="14pt" officeooo:rsid="00360fb7" style:font-size-asian="14pt" style:font-size-complex="14pt"/>
    </style:style>
    <style:style style:name="T23" style:family="text">
      <style:text-properties fo:font-size="14pt" fo:font-style="italic" officeooo:rsid="001c3347" style:font-size-asian="14pt" style:font-style-asian="italic" style:font-size-complex="14pt" style:font-style-complex="italic"/>
    </style:style>
    <style:style style:name="T24" style:family="text">
      <style:text-properties officeooo:rsid="002b5c4e"/>
    </style:style>
    <style:style style:name="T25" style:family="text">
      <style:text-properties officeooo:rsid="001c3347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b5c4e" style:font-weight-asian="normal" style:font-weight-complex="normal"/>
    </style:style>
    <style:style style:name="T28" style:family="text">
      <style:text-properties officeooo:rsid="002c9670"/>
    </style:style>
    <style:style style:name="T29" style:family="text">
      <style:text-properties fo:color="#000000" fo:letter-spacing="0.007cm"/>
    </style:style>
    <style:style style:name="T30" style:family="text">
      <style:text-properties fo:color="#000000" fo:letter-spacing="0.007cm" officeooo:rsid="002f4307"/>
    </style:style>
    <style:style style:name="T31" style:family="text">
      <style:text-properties officeooo:rsid="002da9db"/>
    </style:style>
    <style:style style:name="T32" style:family="text">
      <style:text-properties officeooo:rsid="002f4307"/>
    </style:style>
    <style:style style:name="T33" style:family="text">
      <style:text-properties officeooo:rsid="0030a22a"/>
    </style:style>
    <style:style style:name="T34" style:family="text">
      <style:text-properties officeooo:rsid="00316913"/>
    </style:style>
    <style:style style:name="T35" style:family="text">
      <style:text-properties officeooo:rsid="0031f3a1"/>
    </style:style>
    <style:style style:name="T36" style:family="text">
      <style:text-properties officeooo:rsid="003324f1"/>
    </style:style>
    <style:style style:name="T37" style:family="text">
      <style:text-properties officeooo:rsid="003356dc"/>
    </style:style>
    <style:style style:name="T38" style:family="text">
      <style:text-properties officeooo:rsid="0033edc6"/>
    </style:style>
    <style:style style:name="T39" style:family="text">
      <style:text-properties officeooo:rsid="001ac950"/>
    </style:style>
    <style:style style:name="T40" style:family="text">
      <style:text-properties officeooo:rsid="0018794e"/>
    </style:style>
    <style:style style:name="T41" style:family="text">
      <style:text-properties fo:font-size="12pt"/>
    </style:style>
    <style:style style:name="T42" style:family="text">
      <style:text-properties style:font-size-asian="12pt"/>
    </style:style>
    <style:style style:name="T43" style:family="text">
      <style:text-properties style:font-name-complex="Times New Roman1"/>
    </style:style>
    <style:style style:name="T44" style:family="text">
      <style:text-properties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Приложение <text:s/><text:span text:style-name="T39">№ _____</text:span></text:p>
      <text:p text:style-name="P22">к приказу № <text:span text:style-name="T39">59 </text:span>-П от <text:span text:style-name="T39">31.03.</text:span> 2015г.</text:p>
      <text:p text:style-name="P44"><text:span text:style-name="T40">М</text:span>униципальное <text:span text:style-name="T40">бюджетное </text:span><text:s/>образовательное учреждение</text:p>
      <text:p text:style-name="P19">дополнительного образования детей Станция юных техников г. Туапсе </text:p>
      <text:p text:style-name="P19"><text:span text:style-name="T40">муниципального образования</text:span> Туапсинский район</text:p>
      <text:p text:style-name="P17"/>
      <text:p text:style-name="P1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1">ПРИНЯТО</text:p>
            <text:p text:style-name="P53">на педагогическом совете</text:p>
            <text:p text:style-name="P53">М<text:span text:style-name="T40">Б</text:span>ОУ ДО СЮТ г. Туапсе</text:p>
            <text:p text:style-name="P51">протокол №________</text:p>
            <text:p text:style-name="P51">от «___»__________201<text:span text:style-name="T32">5 </text:span>г.</text:p>
          </table:table-cell>
          <table:table-cell table:style-name="Таблица14.A1" office:value-type="string">
            <text:p text:style-name="P52"/>
          </table:table-cell>
          <table:table-cell table:style-name="Таблица14.A1" office:value-type="string">
            <text:p text:style-name="P51">УТВЕРЖДЕНО</text:p>
            <text:p text:style-name="P51">приказом директора</text:p>
            <text:p text:style-name="P51">М<text:span text:style-name="T40">Б</text:span>ОУ ДО СЮТ г. Туапсе</text:p>
            <text:p text:style-name="P51">______________Т.И. Умерова</text:p>
            <text:p text:style-name="P58"><text:span text:style-name="T7">№</text:span><text:span text:style-name="T5">______от «__»______201</text:span><text:span text:style-name="T6">5 </text:span><text:span text:style-name="T5">г.</text:span></text:p>
          </table:table-cell>
        </table:table-row>
      </table:table>
      <text:p text:style-name="P5"/>
      <text:p text:style-name="P46">СОГЛАСОВАНО</text:p>
      <text:p text:style-name="P46">Представительный орган работников</text:p>
      <text:p text:style-name="P46">М<text:span text:style-name="T40">Б</text:span>ОУ ДО СЮТ г. Туапсе</text:p>
      <text:p text:style-name="P6">_______________ <text:span text:style-name="T32">О.В. Назарова </text:span></text:p>
      <text:p text:style-name="P6">_______________ <text:span text:style-name="T32">2015 г.</text:span></text:p>
      <text:p text:style-name="P21"/>
      <text:p text:style-name="P3"/>
      <text:p text:style-name="P1"/>
      <text:p text:style-name="P67">ПОЛОЖЕНИЕ </text:p>
      <text:p text:style-name="P67">О РАБОЧЕЙ <text:s/>ОБЩЕОБРАЗОВАТЕЛЬНОЙ <text:s/>ПРОГРАММЕ</text:p>
      <text:p text:style-name="P2"/>
      <text:p text:style-name="P14">1. Общие положения</text:p>
      <text:p text:style-name="P14"/>
      <text:p text:style-name="P7">1.1. Рабочая общеобразовательная программа (далее — Программа) — нормативный документ, определяющий объем, содержание и порядок реализации дополнительных общеобразовательных программ (типовой, модифицированной, авторской).</text:p>
      <text:p text:style-name="P7">1.2. Настоящее Положение разработано в соответствии с ФЗ от 29.12.2012 г. No273-ФЗ «Об образовании в Российской Федерации», Концепцией модернизации российского образования на период до 2020 года, <text:span text:style-name="T13">Концепцией развития дополнительного образования, утвержденной распоряжением Правительства РФ от 04.09.2014 № 1726-р, </text:span>Уставом <text:span text:style-name="T3">МБОУ ДО СЮТ г. Туапсе. </text:span><text:s/><text:span text:style-name="T37">Данное Положение</text:span> регламентирует порядок разработки и реализации рабочих <text:span text:style-name="T3">общеобразовательных </text:span>программ педагогов.</text:p>
      <text:p text:style-name="P8">1.3. Цель рабочей <text:span text:style-name="T3">общеобразовательной </text:span>программы — планирование, организация и управление образовательным процессом в объединениях <text:span text:style-name="T2">МБОУ ДО СЮТ г. Туапсе </text:span><text:s/>в ходе реализации дополнительных общеобразовательных программ.</text:p>
      <text:p text:style-name="P7"><text:s text:c="6"/>Задачи программы:</text:p>
      <text:p text:style-name="P7">• <text:s text:c="3"/>дать <text:s text:c="3"/>представление <text:s text:c="2"/>о <text:s text:c="3"/>практической <text:s text:c="3"/>реализации <text:s text:c="3"/>дополнительной</text:p>
      <text:p text:style-name="P7">общеобразовательной программы;</text:p>
      <text:p text:style-name="P7">• конкретно определить содержание, объем, порядок реализации дополнительной общеобразовательной программы с учетом ее целей, задач и особенностей учебно-воспитательного процесса образовательного учреждения и контингента <text:span text:style-name="T10">обучающихся</text:span>.</text:p>
      <text:p text:style-name="P7"><text:soft-page-break/>1.4. Функции рабочей программы:</text:p>
      <text:list xml:id="list1568145115" text:style-name="L1">
        <text:list-item>
          <text:p text:style-name="P96"><text:span text:style-name="T23">нормативная:</text:span><text:span text:style-name="T14"> рабочая </text:span><text:span text:style-name="T18">общеобразовательная </text:span><text:span text:style-name="T14">программа является документом, обязательным для выполнения в полном объеме;</text:span></text:p>
        </text:list-item>
        <text:list-item>
          <text:p text:style-name="P96"><text:span text:style-name="T23">целеполагания:</text:span><text:span text:style-name="T14"> определяет ценности и цели, ради достижения которых она введена в определенную направленность образовательного процесса;</text:span></text:p>
        </text:list-item>
        <text:list-item>
          <text:p text:style-name="P96"><text:span text:style-name="T23">определения содержания образования:</text:span><text:span text:style-name="T14"> фиксирует состав элементов содержания, подлежащих усвоению </text:span><text:span text:style-name="T18">обучающихся</text:span><text:span text:style-name="T14"> (требования к уровню освоения );</text:span></text:p>
        </text:list-item>
        <text:list-item>
          <text:p text:style-name="P96"><text:span text:style-name="T23">процессуальная: </text:span><text:span text:style-name="T14">определяет логическую последовательность усвоения элементов содержания, организационные формы и методы, средства и условия обучения;</text:span></text:p>
        </text:list-item>
        <text:list-item>
          <text:p text:style-name="P96"><text:span text:style-name="T23">диагностическая: </text:span><text:span text:style-name="T14">выявляет уровни усвоения элементов содержания, объекты контроля и критерии оценки уровня обученности </text:span><text:span text:style-name="T19">обущаю</text:span><text:span text:style-name="T14">щихся.</text:span></text:p>
        </text:list-item>
      </text:list>
      <text:p text:style-name="P9"><text:s text:c="13"/><text:span text:style-name="T1"><text:s text:c="4"/></text:span></text:p>
      <text:p text:style-name="P15">2. Технология разработки рабочей <text:s/>общеобразовательной программы</text:p>
      <text:p text:style-name="P15"/>
      <text:p text:style-name="P7">2.1. Рабочая общеобразовательная программа составляется педагогом дополнительного образования на текущий учебный год в соответствии с реализуемой им дополнительной общеобразовательной программой.</text:p>
      <text:p text:style-name="P7">2.2. Рабочая <text:span text:style-name="T11">образовательная </text:span>программа составляется на каждый год обучения.</text:p>
      <text:p text:style-name="P7">2.3. Проектирование содержания образования осуществляется индивидуально</text:p>
      <text:p text:style-name="P7">каждым педагогом в соответствии с уровнем его профессионального мастерства и авторским видением образовательной области.</text:p>
      <text:p text:style-name="P7"/>
      <text:p text:style-name="P14">3. Структура рабочей программы</text:p>
      <text:p text:style-name="P14"/>
      <text:p text:style-name="P10">3.1. Структура программы включает в себя следующие элементы:</text:p>
      <text:p text:style-name="P10">титульный лист (название <text:span text:style-name="T11">общеобразовательной </text:span>программы);</text:p>
      <text:list xml:id="list887439838" text:style-name="L2">
        <text:list-item>
          <text:p text:style-name="P99">пояснительная записка;</text:p>
        </text:list-item>
        <text:list-item>
          <text:p text:style-name="P97"><text:span text:style-name="T15">учебно</text:span><text:span text:style-name="T14">-тематическое планирование на </text:span><text:span text:style-name="T15">каждый </text:span><text:span text:style-name="T14">год </text:span><text:span text:style-name="T15">обучения </text:span><text:span text:style-name="T14">с указанием </text:span><text:span text:style-name="T15">количества час</text:span><text:span text:style-name="T20">ов</text:span><text:span text:style-name="T15"> по каждой теме</text:span><text:span text:style-name="T14">;</text:span></text:p>
        </text:list-item>
        <text:list-item>
          <text:p text:style-name="P99">методическое обеспечение образовательного процесса;</text:p>
        </text:list-item>
        <text:list-item>
          <text:p text:style-name="P99">повышение профессионального уровня педагога;</text:p>
        </text:list-item>
        <text:list-item>
          <text:p text:style-name="P99">план воспитательной работы;</text:p>
        </text:list-item>
        <text:list-item>
          <text:p text:style-name="P99">план работы с родителями;</text:p>
        </text:list-item>
        <text:list-item>
          <text:p text:style-name="P99">планируемые результаты деятельности педагога.</text:p>
        </text:list-item>
      </text:list>
      <text:p text:style-name="P7">3.2. Титульный лист - структурный элемент <text:span text:style-name="T11">общеобразовательной </text:span>программы, представляющий сведения о названии программы, которое должно отражать ее содержание, место в образовательном процессе, адресность.</text:p>
      <text:p text:style-name="P78"><text:span text:style-name="T25">3.3. Пояснительная записка - структурный элемент общеобразовательной программы, поясняющий новизну, актуальность, педагогическую целесообразность изучения данного курса, его задачи, специфику. В пояснительной записке дается характеристика групп <text:s/>объединения обучающихся; описание цели, задач; сроки реализации дополнительной </text:span><text:soft-page-break/><text:span text:style-name="T25">образовательной программы </text:span>(продолжительность образовательного процесса, этапы); формы и режим занятий; ожидаемые результаты и способы их проверки; формы подведения итогов реализации дополнительной образовательной программы (выставки, фестивали, соревнования, <text:span text:style-name="T25">учебно-исследовательские конференции и т. д.); сроки освоения общеобразовательной программы обучающимися.</text:span></text:p>
      <text:p text:style-name="P79">3.4. <text:span text:style-name="T26">учебно-тематический план оформляется в виде таблицы, которая включает:</text:span></text:p>
      <text:list xml:id="list662028481" text:style-name="L3">
        <text:list-item>
          <text:p text:style-name="P102">перечень разделов, тем;</text:p>
        </text:list-item>
        <text:list-item>
          <text:p text:style-name="P102">количество часов по каждой теме с разбивкой их на теоретические и практические виды занятий.</text:p>
        </text:list-item>
      </text:list>
      <text:p text:style-name="P79"><text:span text:style-name="T26"><text:tab/>Если образовательная программа составлена более чем на один год обучения, то <text:s/>учебно-тематический план составляется на каждый год, </text:span><text:span text:style-name="T27">в</text:span><text:span text:style-name="T26"> этом случае <text:s/>должен отражать особенности каждого года обучения.</text:span></text:p>
      <text:p text:style-name="P7">3.5. Методическое обеспечение образовательного процесса – структурный элемент программы, содержащий перечень методических разработок, планируемых педагогом в течение учебного года (конспектов учебных занятий, методических пособий, рекомендаций, учебных пособий, дидактического материала), систематизация материалов и др.</text:p>
      <text:p text:style-name="P7">3.6. Планируемые результаты деятельности педагога - структурный элемент</text:p>
      <text:p text:style-name="P7">программы, включающий перечень планируемых результатов совместной</text:p>
      <text:p text:style-name="P7">практической деятельности педагога и <text:span text:style-name="T11">обучающихся</text:span>.</text:p>
      <text:p text:style-name="P13"/>
      <text:p text:style-name="P14">4. Оформление рабочей программы</text:p>
      <text:p text:style-name="P13"/>
      <text:p text:style-name="P7">4.1. Текст набирается в редакторе <text:s/><text:span text:style-name="T24">OpenOffic</text:span> <text:s/>шрифтом <text:s/>Times <text:s/>New <text:s/>Roman</text:p>
      <text:p text:style-name="P7">Cyr, 12-14, межстрочный интервал одинарный, переносы в тексте не ставятся,</text:p>
      <text:p text:style-name="P7">выравнивание по ширине, абзац 1,25 см, поля: <text:span text:style-name="T36">левое, вернее, нижнее</text:span> 2 см; <text:span text:style-name="T36">правое — 1 см.; </text:span><text:s/>центровка заголовков и абзацы в тексте выполняются при помощи средств <text:span text:style-name="T24">OpenOffic</text:span>, листы формата А4. Таблицы вставляются непосредственно в текст.</text:p>
      <text:p text:style-name="P7">4.2. На титульном листе указывается:</text:p>
      <text:list xml:id="list401137980" text:style-name="L4">
        <text:list-item>
          <text:p text:style-name="P100">название учреждения;</text:p>
        </text:list-item>
        <text:list-item>
          <text:p text:style-name="P98"><text:span text:style-name="T14">дата и номер протокола заседания </text:span><text:span text:style-name="T21">педагогического</text:span><text:span text:style-name="T14"> совета, на котором утверждена рабочая программа, заверенные подписью директора и печатью </text:span><text:span text:style-name="T16">М</text:span><text:span text:style-name="T22">Б</text:span><text:span text:style-name="T16">ОУ ДО СЮТ </text:span><text:span text:style-name="T17">г. Туапсе </text:span><text:span text:style-name="T21">и согласование с представительным органом работников</text:span><text:span text:style-name="T14">;</text:span></text:p>
        </text:list-item>
        <text:list-item>
          <text:p text:style-name="P100">название программы;</text:p>
        </text:list-item>
        <text:list-item>
          <text:p text:style-name="P100">год обучения;</text:p>
        </text:list-item>
        <text:list-item>
          <text:p text:style-name="P100">название детского объединения;</text:p>
        </text:list-item>
        <text:list-item>
          <text:p text:style-name="P100">сведения о педагоге, реализующего программу (ФИО, должность);</text:p>
        </text:list-item>
        <text:list-item>
          <text:p text:style-name="P100">название населенного пункта, год составления программы (Приложение 1).</text:p>
        </text:list-item>
      </text:list>
      <text:p text:style-name="P7">4.3. Календарно-тематическое планирование представляется в виде таблицы</text:p>
      <text:p text:style-name="P7"><text:soft-page-break/>(Приложение 2).</text:p>
      <text:p text:style-name="P7">4.4. План <text:span text:style-name="T33">методической работы.</text:span>(Приложение <text:span text:style-name="T33">3</text:span>).</text:p>
      <text:p text:style-name="P11">4.5. План воспитательной работы оформляется в виде таблицы (Приложение <text:span text:style-name="T33">4</text:span>).</text:p>
      <text:p text:style-name="P12">4.6. План работы по <text:span text:style-name="T35">повышению профессионального уровня </text:span><text:s/>ПДО.<text:span text:style-name="T25">(Приложение 5).</text:span></text:p>
      <text:p text:style-name="P16">5. Утверждение рабочей программы</text:p>
      <text:p text:style-name="P13"/>
      <text:p text:style-name="P7">5.1. Рабочая <text:span text:style-name="T11">общеобразовательная</text:span> программа ежегодно, до <text:span text:style-name="T38">начала учебного года</text:span>, <text:span text:style-name="T28">рассматривается педагогическим</text:span> советом, <text:span text:style-name="T28">принимается</text:span> <text:span text:style-name="T28">педагогическим советом,</text:span> и <text:span text:style-name="T28">утверждается </text:span>приказом директора <text:span text:style-name="T28">образовательной организации</text:span>.</text:p>
      <text:p text:style-name="P7">5.2. При несоответствии программы установленным требованиям <text:span text:style-name="T38">педагогический </text:span>совет накладывает резолюцию о необходимости доработки программы с указанием конкретного срока исполнения.</text:p>
      <text:p text:style-name="P7">5.3. Все изменения, дополнения, вносимые педагогом в рабочую <text:span text:style-name="T11">общеобразовательную</text:span> программу в течение учебного года, должны быть согласованы с <text:span text:style-name="T38">педагогическим</text:span> советом.</text:p>
      <text:p text:style-name="P7"/>
      <text:p text:style-name="P14">6. Контроль реализации рабочих программ</text:p>
      <text:p text:style-name="P13"/>
      <text:p text:style-name="P7"><text:s text:c="3"/>Контроль за реализацией рабочих <text:span text:style-name="T12">общеобразовательных </text:span>программ осуществляется в соответствии с планом контроля в <text:span text:style-name="T12">МБОУ ДО СЮТ г. Туапсе</text:span> заместителем директора по УВР.</text:p>
      <text:p text:style-name="P7"/>
      <text:p text:style-name="P7"/>
      <text:p text:style-name="P4"/>
      <text:p text:style-name="P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>Приложение1 </text:p>
      <text:p text:style-name="P87">Наименование <text:s/>образовательно<text:span text:style-name="T28">й организации</text:span></text:p>
      <text:p text:style-name="P84"><text:s text:c="85"/></text:p>
      <text:p text:style-name="P84"/>
      <text:p text:style-name="P84"><text:s text:c="85"/>УТВЕРЖДАЮ:</text:p>
      <text:p text:style-name="P82">Руководитель <text:span text:style-name="T28">образовательной организации</text:span> _____________________ Ф.И.О.</text:p>
      <text:p text:style-name="P85"><text:tab/><text:tab/><text:tab/><text:tab/><text:tab/><text:tab/><text:tab/>протокол <text:span text:style-name="T28">педагогического </text:span>совета <text:s/></text:p>
      <text:p text:style-name="P88">от «___» __________ 20<text:span text:style-name="T28">1</text:span>__ г. № ____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РАБОЧАЯ ПРОГРАММА УЧЕБНОЙ ДИСЦИПЛИНЫ (КУРСА)</text:p>
      <text:p text:style-name="P86">_______________________________________________</text:p>
      <text:p text:style-name="P86">(наименование объединения)</text:p>
      <text:p text:style-name="P86">________________________________________________</text:p>
      <text:p text:style-name="P86">(наименование учебной дисциплины, курса)</text:p>
      <text:p text:style-name="P86">_________________________________________________________</text:p>
      <text:p text:style-name="P86">(срок <text:s/>реализации <text:s/>программы)</text:p>
      <text:p text:style-name="P86">________________________________________________________</text:p>
      <text:p text:style-name="P86">(вид программы)</text:p>
      <text:p text:style-name="P86">________________________________________________________</text:p>
      <text:p text:style-name="P86">(возраст обучающихся)</text:p>
      <text:p text:style-name="P85"><text:s text:c="78"/></text:p>
      <text:p text:style-name="P85"><text:s text:c="77"/>______________________________________</text:p>
      <text:p text:style-name="P86"><text:s text:c="69"/>(Ф.И.О. преподавателя, составителя)</text:p>
      <text:p text:style-name="P81"/>
      <text:p text:style-name="P81"/>
      <text:p text:style-name="P81"/>
      <text:p text:style-name="P81"/>
      <text:p text:style-name="P81"/>
      <text:p text:style-name="P81"/>
      <text:p text:style-name="P101">Год разработки дополнительной образовательной программы</text:p>
      <text:p text:style-name="P80">Название города, населенного пункта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72">Приложение 2</text:p>
            <text:p text:style-name="P69">УТВЕРЖДАЮ</text:p>
            <text:p text:style-name="P69"><text:span text:style-name="T8">Руководитель </text:span><text:span text:style-name="T9">образовательной организации</text:span></text:p>
            <text:p text:style-name="P69">_________________ <text:span text:style-name="T28">Ф.И.О.</text:span></text:p>
            <text:p text:style-name="P64">_____________201_г.</text:p>
          </table:table-cell>
        </table:table-row>
      </table:table>
      <text:p text:style-name="P23">КАЛЕНДАРНО-ТЕМАТИЧЕСКИЙ ПЛАН</text:p>
      <text:p text:style-name="P23">НА 201__ - <text:span text:style-name="T28">201__ </text:span><text:s/>УЧ. ГОД</text:p>
      <text:p text:style-name="P29"/>
      <text:p text:style-name="P29">Наименование программы: ________________________________________________________</text:p>
      <text:p text:style-name="P29">ПДО __________________________________</text:p>
      <text:p text:style-name="P29">Название объединения: ___________________________________________________________</text:p>
      <text:p text:style-name="P32">Адрес: _________________________________________________________________________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31">№ </text:p>
            <text:p text:style-name="P31">п\п</text:p>
          </table:table-cell>
          <table:table-cell table:style-name="Таблица4.A1" table:number-rows-spanned="2" office:value-type="string">
            <text:p text:style-name="P26">Тема</text:p>
            <text:p text:style-name="P28">Кол-во часов по теме</text:p>
          </table:table-cell>
          <table:table-cell table:style-name="Таблица4.A1" table:number-rows-spanned="2" office:value-type="string">
            <text:p text:style-name="P26">Содержание учебно-воспитательной деятельности</text:p>
          </table:table-cell>
          <table:table-cell table:style-name="Таблица4.A1" table:number-rows-spanned="2" office:value-type="string">
            <text:p text:style-name="P26">Кол-во</text:p>
            <text:p text:style-name="P28">час.</text:p>
            <text:p text:style-name="P28"/>
            <text:p text:style-name="P28"/>
            <text:p text:style-name="P28"/>
            <text:p text:style-name="P28"/>
          </table:table-cell>
          <table:table-cell table:style-name="Таблица4.A1" table:number-columns-spanned="3" office:value-type="string">
            <text:p text:style-name="P33">Номер группы и год <text:span text:style-name="T31">обучения</text:span></text:p>
          </table:table-cell>
          <table:covered-table-cell/>
          <table:covered-table-cell/>
          <table:table-cell table:style-name="Таблица4.H1" table:number-rows-spanned="2" office:value-type="string">
            <text:p text:style-name="P26"><text:span text:style-name="T28">П</text:span>римечание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26"/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6">2</text:p>
          </table:table-cell>
          <table:table-cell table:style-name="Таблица4.A1" office:value-type="string">
            <text:p text:style-name="P26">3</text:p>
          </table:table-cell>
          <table:table-cell table:style-name="Таблица4.A1" office:value-type="string">
            <text:p text:style-name="P26">4</text:p>
          </table:table-cell>
          <table:table-cell table:style-name="Таблица4.A1" office:value-type="string">
            <text:p text:style-name="P35">5</text:p>
          </table:table-cell>
          <table:table-cell table:style-name="Таблица4.A1" office:value-type="string">
            <text:p text:style-name="P35">6</text:p>
          </table:table-cell>
          <table:table-cell table:style-name="Таблица4.A1" office:value-type="string">
            <text:p text:style-name="P35">6</text:p>
          </table:table-cell>
          <table:table-cell table:style-name="Таблица4.H1" office:value-type="string">
            <text:p text:style-name="P35">8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43">1.</text:p>
          </table:table-cell>
          <table:table-cell table:style-name="Таблица4.A1" table:number-rows-spanned="2" office:value-type="string">
            <text:list xml:id="list1921954195" text:style-name="WW8Num2">
              <text:list-item>
                <text:h text:style-name="P103" text:outline-level="1"/>
              </text:list-item>
            </text:list>
          </table:table-cell>
          <table:table-cell table:style-name="Таблица4.A1" office:value-type="string">
            <text:p text:style-name="P75">Теоретическое занятие: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5">
          <table:covered-table-cell/>
          <table:covered-table-cell/>
          <table:table-cell table:style-name="Таблица4.E2" office:value-type="string">
            <text:p text:style-name="P94"><text:span text:style-name="T29">Практические работ</text:span><text:span text:style-name="T30">а</text:span><text:span text:style-name="T29">: </text:span></text:p>
            <text:p text:style-name="P92"/>
          </table:table-cell>
          <table:table-cell table:style-name="Таблица4.E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  <table:table-cell table:style-name="Таблица4.E2" office:value-type="string">
            <text:p text:style-name="P41"/>
          </table:table-cell>
          <table:table-cell table:style-name="Таблица4.H5" office:value-type="string">
            <text:p text:style-name="P42"/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34">2.</text:p>
          </table:table-cell>
          <table:table-cell table:style-name="Таблица4.A1" table:number-rows-spanned="2" office:value-type="string">
            <text:p text:style-name="P20"/>
          </table:table-cell>
          <table:table-cell table:style-name="Таблица4.A1" office:value-type="string">
            <text:p text:style-name="P89">Теоретическое занятие: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H1" office:value-type="string">
            <text:p text:style-name="P31"/>
          </table:table-cell>
        </table:table-row>
        <table:table-row table:style-name="Таблица4.7">
          <table:covered-table-cell/>
          <table:covered-table-cell/>
          <table:table-cell table:style-name="Таблица4.E2" office:value-type="string">
            <text:p text:style-name="P90">Практическая работа:</text:p>
            <text:p text:style-name="P91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H5" office:value-type="string">
            <text:p text:style-name="P31"/>
          </table:table-cell>
        </table:table-row>
        <table:table-row table:style-name="Таблица4.7">
          <table:table-cell table:style-name="Таблица4.E2" table:number-rows-spanned="2" office:value-type="string">
            <text:p text:style-name="P47">3.</text:p>
          </table:table-cell>
          <table:table-cell table:style-name="Таблица4.E2" table:number-rows-spanned="2" office:value-type="string">
            <text:p text:style-name="Standard">….</text:p>
          </table:table-cell>
          <table:table-cell table:style-name="Таблица4.E2" office:value-type="string">
            <text:p text:style-name="P93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H5" office:value-type="string">
            <text:p text:style-name="P31"/>
          </table:table-cell>
        </table:table-row>
        <table:table-row table:style-name="Таблица4.7">
          <table:covered-table-cell/>
          <table:covered-table-cell/>
          <table:table-cell table:style-name="Таблица4.E2" office:value-type="string">
            <text:p text:style-name="P93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E2" office:value-type="string">
            <text:p text:style-name="P26"/>
          </table:table-cell>
          <table:table-cell table:style-name="Таблица4.H5" office:value-type="string">
            <text:p text:style-name="P31"/>
          </table:table-cell>
        </table:table-row>
      </table:table>
      <text:p text:style-name="P40"/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56">Педагог дополнительного образования</text:p>
          </table:table-cell>
          <table:table-cell table:style-name="Таблица5.A1" office:value-type="string">
            <text:p text:style-name="P54"/>
          </table:table-cell>
          <table:table-cell table:style-name="Таблица5.A1" office:value-type="string">
            <text:p text:style-name="P57">И.О. <text:span text:style-name="T38">Фамилия</text:span></text:p>
          </table:table-cell>
        </table:table-row>
      </table:table>
      <table:table table:name="Таблица7" table:style-name="Таблица7">
        <table:table-column table:style-name="Таблица7.A" table:number-columns-repeated="3"/>
        <table:table-row>
          <table:table-cell table:style-name="Таблица7.A1" office:value-type="string">
            <text:p text:style-name="P55"/>
          </table:table-cell>
          <table:table-cell table:style-name="Таблица7.A1" office:value-type="string">
            <text:p text:style-name="P55"/>
          </table:table-cell>
          <table:table-cell table:style-name="Таблица7.A1" office:value-type="string">
            <text:p text:style-name="P73">Приложение <text:span text:style-name="T34">3</text:span></text:p>
            <text:p text:style-name="P70">УТВЕРЖДАЮ</text:p>
            <text:p text:style-name="P70"><text:span text:style-name="T8">Руководитель </text:span><text:span text:style-name="T9">образовательной организации</text:span></text:p>
            <text:p text:style-name="P70">_________________ <text:span text:style-name="T28">Ф.И.О.</text:span></text:p>
            <text:p text:style-name="P65">_____________201_г.</text:p>
          </table:table-cell>
        </table:table-row>
      </table:table>
      <text:p text:style-name="P24">ПЛАН <text:span text:style-name="T34">ВОСПИТАТЕЛЬНОЙ РАБОТЫ</text:span></text:p>
      <text:p text:style-name="P24">НА 201__ - <text:span text:style-name="T28">201__ </text:span><text:s/>УЧ. ГОД</text:p>
      <text:p text:style-name="P30"/>
      <text:p text:style-name="P30">Наименование программы: ________________________________________________________</text:p>
      <text:p text:style-name="P30">ПДО __________________________________</text:p>
      <text:p text:style-name="P30">Название объединения: ___________________________________________________________</text:p>
      <text:p text:style-name="P76">Адрес: _________________________________________________________________________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36">№ п/п</text:p>
          </table:table-cell>
          <table:table-cell table:style-name="Таблица8.A1" office:value-type="string">
            <text:p text:style-name="P27">Мероприятие</text:p>
          </table:table-cell>
          <table:table-cell table:style-name="Таблица8.A1" office:value-type="string">
            <text:p text:style-name="P27">Задачи</text:p>
          </table:table-cell>
          <table:table-cell table:style-name="Таблица8.A1" office:value-type="string">
            <text:p text:style-name="P36">Планируемое</text:p>
            <text:p text:style-name="P27"><text:span text:style-name="T34">к</text:span>оличество участников</text:p>
          </table:table-cell>
          <table:table-cell table:style-name="Таблица8.A1" office:value-type="string">
            <text:p text:style-name="P36">Сроки проведения</text:p>
          </table:table-cell>
          <table:table-cell table:style-name="Таблица8.F1" office:value-type="string">
            <text:p text:style-name="P36">Отметка о выполнении</text:p>
          </table:table-cell>
        </table:table-row>
        <table:table-row table:style-name="Таблица8.1">
          <table:table-cell table:style-name="Таблица8.A2" office:value-type="string">
            <text:p text:style-name="P36">1.</text:p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F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36">2.</text:p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F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7">...</text:p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F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F2" office:value-type="string">
            <text:p text:style-name="P27"/>
          </table:table-cell>
        </table:table-row>
      </table:table>
      <text:p text:style-name="P48"/>
      <text:p text:style-name="P48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59">Педагог дополнительного образования</text:p>
          </table:table-cell>
          <table:table-cell table:style-name="Таблица9.A1" office:value-type="string">
            <text:p text:style-name="Table_20_Contents"/>
          </table:table-cell>
          <table:table-cell table:style-name="Таблица9.A1" office:value-type="string">
            <text:p text:style-name="P59">И.О. <text:span text:style-name="T38">Фамилия</text:span></text:p>
          </table:table-cell>
        </table:table-row>
      </table:table>
      <text:p text:style-name="P48"/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  <text:p text:style-name="P55"/>
          </table:table-cell>
          <table:table-cell table:style-name="Таблица6.A1" office:value-type="string">
            <text:p text:style-name="P73">Приложение <text:span text:style-name="T34">4</text:span></text:p>
            <text:p text:style-name="P70">УТВЕРЖДАЮ</text:p>
            <text:p text:style-name="P70"><text:span text:style-name="T8">Руководитель </text:span><text:span text:style-name="T9">образовательной организации</text:span></text:p>
            <text:p text:style-name="P70">_________________ <text:span text:style-name="T28">Ф.И.О.</text:span></text:p>
            <text:p text:style-name="P65">_____________201_г.</text:p>
          </table:table-cell>
        </table:table-row>
      </table:table>
      <text:p text:style-name="P24">ПЛАН <text:span text:style-name="T34">МЕТОДИЧЕСКОЙ РАБОТЫ </text:span></text:p>
      <text:p text:style-name="P38">ПЕДАГОГА ДОПОЛНИТЕЛЬНОГО ОБРАЗОВАНИЯ</text:p>
      <text:p text:style-name="P38">_____________________________________________</text:p>
      <text:p text:style-name="P24">НА 201__ - <text:span text:style-name="T28">201__ </text:span><text:s/>УЧ. ГОД</text:p>
      <text:p text:style-name="P30"/>
      <text:p text:style-name="P30"/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6">№ п/п</text:p>
          </table:table-cell>
          <table:table-cell table:style-name="Таблица10.A1" office:value-type="string">
            <text:p text:style-name="P27">Мероприятие</text:p>
          </table:table-cell>
          <table:table-cell table:style-name="Таблица10.A1" office:value-type="string">
            <text:p text:style-name="P36">Сроки <text:span text:style-name="T35">выполнения</text:span></text:p>
          </table:table-cell>
          <table:table-cell table:style-name="Таблица10.D1" office:value-type="string">
            <text:p text:style-name="P37">Отметка о выполнении</text:p>
          </table:table-cell>
        </table:table-row>
        <table:table-row table:style-name="Таблица10.1">
          <table:table-cell table:style-name="Таблица10.A2" office:value-type="string">
            <text:p text:style-name="P36">1.</text:p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3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36">2.</text:p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3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27">...</text:p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36"/>
          </table:table-cell>
          <table:table-cell table:style-name="Таблица10.D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36"/>
          </table:table-cell>
          <table:table-cell table:style-name="Таблица10.D2" office:value-type="string">
            <text:p text:style-name="P27"/>
          </table:table-cell>
        </table:table-row>
      </table:table>
      <text:p text:style-name="P48"/>
      <text:p text:style-name="P48"/>
      <text:p text:style-name="P49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60">Педагог дополнительного образования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0">И.О. <text:span text:style-name="T38">Фамилия</text:span></text:p>
          </table:table-cell>
        </table:table-row>
      </table:table>
      <text:p text:style-name="P4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4">Приложение <text:span text:style-name="T35">5</text:span></text:p>
            <text:p text:style-name="P71">УТВЕРЖДАЮ</text:p>
            <text:p text:style-name="P71"><text:span text:style-name="T8">Руководитель </text:span><text:span text:style-name="T9">образовательной организации</text:span></text:p>
            <text:p text:style-name="P71">_________________ <text:span text:style-name="T28">Ф.И.О.</text:span></text:p>
            <text:p text:style-name="P66">_____________201_г.</text:p>
          </table:table-cell>
          <table:table-cell table:style-name="Таблица2.A1" office:value-type="string">
            <text:p text:style-name="P55"/>
          </table:table-cell>
        </table:table-row>
        <table:table-row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5"/>
          </table:table-cell>
        </table:table-row>
        <table:table-row>
          <table:table-cell table:style-name="Таблица2.A1" office:value-type="string">
            <text:p text:style-name="P25">ПЛАН <text:span text:style-name="T35">ПО ПОВЫШЕНИЮ ПРОФЕССИОНАЛЬНОГО УРОВНЯ</text:span></text:p>
            <text:p text:style-name="P39">ПЕДАГОГА <text:s/>ДОПОЛНИТЕЛЬНОГО ОБРАЗОВАНИЯ</text:p>
            <text:p text:style-name="P39">_____________________________________________</text:p>
            <text:p text:style-name="P68">НА 201__ - <text:span text:style-name="T28">201__ </text:span><text:s/>УЧ. ГОД</text:p>
          </table:table-cell>
          <table:table-cell table:style-name="Таблица2.A1" office:value-type="string">
            <text:p text:style-name="P55"/>
          </table:table-cell>
        </table:table-row>
        <table:table-row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55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36">№ п/п</text:p>
          </table:table-cell>
          <table:table-cell table:style-name="Таблица12.A1" office:value-type="string">
            <text:p text:style-name="P27">Мероприятие</text:p>
          </table:table-cell>
          <table:table-cell table:style-name="Таблица12.A1" office:value-type="string">
            <text:p text:style-name="P36">Сроки <text:span text:style-name="T35">выполнения</text:span></text:p>
          </table:table-cell>
          <table:table-cell table:style-name="Таблица12.D1" office:value-type="string">
            <text:p text:style-name="P37">Отметка о выполнении</text:p>
          </table:table-cell>
        </table:table-row>
        <table:table-row>
          <table:table-cell table:style-name="Таблица12.A2" office:value-type="string">
            <text:p text:style-name="P63">1.</text:p>
          </table:table-cell>
          <table:table-cell table:style-name="Таблица12.A2" office:value-type="string">
            <text:p text:style-name="Table_20_Contents"/>
          </table:table-cell>
          <table:table-cell table:style-name="Таблица12.A2" office:value-type="string">
            <text:p text:style-name="Table_20_Contents"/>
          </table:table-cell>
          <table:table-cell table:style-name="Таблица12.D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P63">2.</text:p>
          </table:table-cell>
          <table:table-cell table:style-name="Таблица12.A2" office:value-type="string">
            <text:p text:style-name="Table_20_Contents"/>
          </table:table-cell>
          <table:table-cell table:style-name="Таблица12.A2" office:value-type="string">
            <text:p text:style-name="Table_20_Contents"/>
          </table:table-cell>
          <table:table-cell table:style-name="Таблица12.D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P63">...</text:p>
          </table:table-cell>
          <table:table-cell table:style-name="Таблица12.A2" office:value-type="string">
            <text:p text:style-name="Table_20_Contents"/>
          </table:table-cell>
          <table:table-cell table:style-name="Таблица12.A2" office:value-type="string">
            <text:p text:style-name="Table_20_Contents"/>
          </table:table-cell>
          <table:table-cell table:style-name="Таблица12.D2" office:value-type="string">
            <text:p text:style-name="Table_20_Contents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able:table table:name="Таблица13" table:style-name="Таблица13">
        <table:table-column table:style-name="Таблица13.A" table:number-columns-repeated="3"/>
        <table:table-row>
          <table:table-cell table:style-name="Таблица13.A1" office:value-type="string">
            <text:p text:style-name="P63">Педагог дополнительного образования</text:p>
          </table:table-cell>
          <table:table-cell table:style-name="Таблица13.A1" office:value-type="string">
            <text:p text:style-name="Table_20_Contents"/>
          </table:table-cell>
          <table:table-cell table:style-name="Таблица13.A1" office:value-type="string">
            <text:p text:style-name="P63">Ф.И.О.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size="12pt" style:font-size-asian="12pt" style:font-name-complex="Times New Roman1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1:20:19.772924733</meta:creation-date>
    <dc:title>bezname</dc:title>
    <meta:editing-duration>PT04H40M33S</meta:editing-duration>
    <meta:editing-cycles>13</meta:editing-cycles>
    <meta:generator>OpenOffice.org/3.2$Linux OpenOffice.org_project/320m19$Build-9505</meta:generator>
    <dc:date>2015-04-06T09:24:24</dc:date>
    <meta:document-statistic meta:table-count="13" meta:image-count="0" meta:object-count="0" meta:page-count="9" meta:paragraph-count="205" meta:word-count="1106" meta:character-count="10490"/>
    <meta:template xlink:type="simple" xlink:actuate="onRequest" xlink:title="bezname" xlink:href="../.config/libreoffice/4/user/template/bezname.ott" meta:date="2014-11-20T11:20:20"/>
  </office:meta>
</office:document-meta>
</file>